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568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784cm" style:rel-column-width="32767*"/>
    </style:style>
    <style:style style:name="Podpisy.B" style:family="table-column">
      <style:table-column-properties style:column-width="8.78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margin-top="0cm" fo:margin-bottom="0.011cm" style:contextual-spacing="false"/>
      <style:text-properties officeooo:rsid="0006c464" officeooo:paragraph-rsid="0006c464"/>
    </style:style>
    <style:style style:name="P5" style:family="paragraph" style:parent-style-name="Odstavec">
      <style:paragraph-properties fo:margin-top="0cm" fo:margin-bottom="0.011cm" style:contextual-spacing="false"/>
      <style:text-properties officeooo:paragraph-rsid="000a92b6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 style:master-page-name="">
      <loext:graphic-properties draw:fill="none"/>
      <style:paragraph-properties fo:margin-left="0.199cm" fo:margin-right="0cm" fo:margin-top="0.635cm" fo:margin-bottom="0.212cm" style:contextual-spacing="false" fo:line-height="115%" fo:text-align="center" style:justify-single-word="false" fo:text-indent="0cm" style:auto-text-indent="false" style:page-number="auto" fo:background-color="transparent" fo:keep-with-next="always"/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paragraph-properties fo:margin-top="0cm" fo:margin-bottom="0.011cm" style:contextual-spacing="false"/>
      <style:text-properties officeooo:rsid="001bb8c8" officeooo:paragraph-rsid="0008a52e"/>
    </style:style>
    <style:style style:name="P11" style:family="paragraph" style:parent-style-name="Odstavec">
      <style:paragraph-properties fo:margin-top="0cm" fo:margin-bottom="0.011cm" style:contextual-spacing="false"/>
      <style:text-properties officeooo:rsid="0006c464" officeooo:paragraph-rsid="000a92b6"/>
    </style:style>
    <style:style style:name="T1" style:family="text">
      <style:text-properties officeooo:rsid="0008a52e"/>
    </style:style>
    <style:style style:name="T2" style:family="text">
      <style:text-properties officeooo:rsid="001bb8c8"/>
    </style:style>
    <style:style style:name="T3" style:family="text">
      <style:text-properties officeooo:rsid="000a92b6"/>
    </style:style>
    <style:style style:name="T4" style:family="text">
      <style:text-properties officeooo:rsid="000e21e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sonice<text:line-break/>Zastupitelstvo obce Lesonice</text:p>
      <text:h text:style-name="P6" text:outline-level="1">Obecně závazná vyhláška obce Lesonice<text:line-break/>o místním poplatku za obecní systém odpadového hospodářství</text:h>
      <text:p text:style-name="P3">Zastupitelstvo obce Lesonice se na svém zasedání dne <text:span text:style-name="T4">14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3448626087" text:style-name="L1">
        <text:list-item>
          <text:p text:style-name="P9">Obec Lesonice touto vyhláškou zavádí místní poplatek za obecní systém odpadového hospodářství (dále jen „poplatek“).</text:p>
        </text:list-item>
        <text:list-item>
          <text:p text:style-name="P9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9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05042737950206" text:style-name="L1">
        <text:list-item>
          <text:p text:style-name="P9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9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105041532628435" text:style-name="L1">
        <text:list-item>
          <text:p text:style-name="P9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05042759243066" text:style-name="L1">
        <text:list-item>
          <text:p text:style-name="P9">Sazba poplatku za kalendářní rok činí 70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9">není tato fyzická osoba přihlášena v obci,</text:p>
            </text:list-item>
            <text:list-item>
              <text:p text:style-name="P9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9">je v této nemovité věci přihlášena alespoň 1 fyzická osoba,</text:p>
            </text:list-item>
            <text:list-item>
              <text:p text:style-name="P9">poplatník nevlastní tuto nemovitou věc,</text:p>
            </text:list-item>
            <text:list-item>
              <text:p text:style-name="P9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05041538628650" text:style-name="L1">
        <text:list-item>
          <text:p text:style-name="P9">Poplatek je splatný nejpozději do 30. června příslušného kalendářního roku.</text:p>
        </text:list-item>
        <text:list-item>
          <text:p text:style-name="P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</text:h>
      <text:list xml:id="list105041571449063" text:style-name="L1">
        <text:list-item>
          <text:p text:style-name="P9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<text:soft-page-break/>umístěna v domově pro osoby se zdravotním postižením, domově pro seniory, domově se zvláštním režimem nebo v chráněném bydlení,</text:p>
            </text:list-item>
            <text:list-item>
              <text:p text:style-name="P9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:</text:p>
          <text:list>
            <text:list-item>
              <text:p text:style-name="P9">žije mimo katastr obce déle než polovinu kalendářního roku,</text:p>
            </text:list-item>
            <text:list-item>
              <text:p text:style-name="P9">je dlouhodobě hospitalizována, déle než polovinu kalendářního roku,</text:p>
            </text:list-item>
            <text:list-item>
              <text:p text:style-name="P10">má úředně zrušený trvalý pobyt a je hlášena na adrese ohlašovny úřadu (Lesonice 73) </text:p>
              <text:p text:style-name="P10">s neznámým pobytem,</text:p>
            </text:list-item>
            <text:list-item>
              <text:p text:style-name="P9">je současně poplatníkem podle čl. 2 odst. 1 písm. a) a b) této vyhlášky, a to z titulu vlastnictví stavby určené k individuální rekreaci, bytu nebo rodinného domu, ve kterých není přihlášená žádná fyzická osoba.</text:p>
            </text:list-item>
          </text:list>
        </text:list-item>
      </text:list>
      <text:p text:style-name="P4">(3) <text:s text:c="3"/>Od poplatku se osvobozuje osoba, které poplatková povinnost vznikla z důvodu vlastnictví</text:p>
      <text:p text:style-name="P4"><text:s text:c="9"/>nemovité věci zahrnující byt, rodinný dům nebo stavbu pro rodinnou rekreaci, ve které není </text:p>
      <text:p text:style-name="P4"><text:s text:c="9"/>přihlášená žádná fyzická osoba a která se nachází na území této obce, přičemž daný objekt je <text:s/></text:p>
      <text:p text:style-name="P11"><text:s text:c="9"/>celoročně neobývaný a není zde produkován žádný odpad.</text:p>
      <text:p text:style-name="P5"/>
      <text:p text:style-name="P5"><text:span text:style-name="T3">(4) <text:s text:c="3"/></text:span><text:span text:style-name="T2">V případě, že poplatník nesplní povinnost ohlásit údaj rozhodný pro osvobození ve lhůtách</text:span></text:p>
      <text:p text:style-name="P5"><text:span text:style-name="T2"><text:s text:c="9"/>stanovených touto vyhláškou nebo zákonem, nárok na osvobození zaniká</text:span><text:span text:style-name="T2"><text:note text:id="ftn9" text:note-class="footnote"><text:note-citation>9</text:note-citation><text:note-body><text:p text:style-name="Footnote">§ 14a odst. 6 zákona o místních poplatcích</text:p></text:note-body></text:note></text:span><text:span text:style-name="T2">.</text:span></text:p>
      <text:h text:style-name="P8" text:outline-level="2">Čl. 7<text:line-break/>Přechodné a zrušovací ustanovení</text:h>
      <text:list xml:id="list105043554352918"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1/2021, o místním poplatku za obecní systém odpadového hospodářství, ze dne 1. prosince 2021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Herman v. r.<text:line-break/> starosta </text:p>
          </table:table-cell>
          <table:table-cell table:style-name="Podpisy.A1" office:value-type="string">
            <text:p text:style-name="PodpisovePole">Bc. Marek Štro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1.455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09:23:48.504000000</dc:date>
    <meta:generator>LibreOffice/7.1.4.2$Windows_X86_64 LibreOffice_project/a529a4fab45b75fefc5b6226684193eb000654f6</meta:generator>
    <meta:editing-duration>PT9M14S</meta:editing-duration>
    <meta:editing-cycles>3</meta:editing-cycles>
    <meta:print-date>2023-11-14T09:23:21.097000000</meta:print-date>
    <meta:document-statistic meta:table-count="1" meta:image-count="0" meta:object-count="0" meta:page-count="4" meta:paragraph-count="63" meta:word-count="961" meta:character-count="6159" meta:non-whitespace-character-count="5242"/>
  </office:meta>
</office:document-meta>
</file>