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7" style:parent-style-name="Číslačlánků" style:family="paragraph">
      <style:paragraph-properties fo:margin-top="0.3333in"/>
      <style:text-properties style:font-name="Arial" style:font-name-complex="Arial"/>
    </style:style>
    <style:style style:name="P38" style:parent-style-name="Názvyčlánků" style:family="paragraph">
      <style:text-properties style:font-name="Arial" style:font-name-complex="Arial"/>
    </style:style>
    <style:style style:name="P39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line-height="12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Číslačlánků" style:family="paragraph">
      <style:paragraph-properties fo:margin-top="0.3333in"/>
      <style:text-properties style:font-name="Arial" style:font-name-complex="Arial"/>
    </style:style>
    <style:style style:name="P47" style:parent-style-name="Názvyčlánků" style:family="paragraph">
      <style:text-properties style:font-name="Arial" style:font-name-complex="Arial"/>
    </style:style>
    <style:style style:name="P4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Značkapozn.podčarou" style:family="text">
      <style:text-properties style:text-position="0% 100%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text-position="0% 100%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Default" style:family="paragraph">
      <style:paragraph-properties fo:margin-bottom="0.0368in" fo:text-indent="0.3937in"/>
      <style:text-properties fo:font-size="11pt" style:font-size-asian="11pt" style:font-size-complex="11pt"/>
    </style:style>
    <style:style style:name="P64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Default" style:family="paragraph">
      <style:paragraph-properties fo:margin-bottom="0.0368in" fo:text-indent="0.3937in"/>
      <style:text-properties fo:font-size="11pt" style:font-size-asian="11pt" style:font-size-complex="11pt"/>
    </style:style>
    <style:style style:name="P72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3" style:parent-style-name="Značkapozn.podčarou" style:family="text">
      <style:text-properties style:text-position="0% 100%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6" style:parent-style-name="Číslačlánků" style:family="paragraph">
      <style:paragraph-properties fo:text-align="start" fo:margin-top="0.3333in" fo:margin-left="2.8625in" fo:text-indent="0.0875in">
        <style:tab-stops/>
      </style:paragraph-properties>
      <style:text-properties style:font-name="Arial" style:font-name-complex="Arial"/>
    </style:style>
    <style:style style:name="P87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88" style:parent-style-name="Normální" style:family="paragraph">
      <style:paragraph-properties fo:text-align="justify" fo:margin-top="0.0833in" fo:line-height="130%" fo:text-indent="0.4916in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Číslačlánků" style:family="paragraph">
      <style:paragraph-properties fo:margin-top="0.3333in"/>
      <style:text-properties style:font-name="Arial" style:font-name-complex="Arial"/>
    </style:style>
    <style:style style:name="P93" style:parent-style-name="Názvyčlánků" style:family="paragraph">
      <style:text-properties style:font-name="Arial" style:font-name-complex="Arial"/>
    </style:style>
    <style:style style:name="P9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line-height="130%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30%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6" style:parent-style-name="Normální" style:family="paragraph">
      <style:paragraph-properties fo:text-align="justify" fo:margin-top="0.0833in" fo:line-height="130%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3" style:parent-style-name="Normální" style:family="paragraph">
      <style:paragraph-properties fo:text-align="justify" fo:margin-top="0.0833in" fo:line-height="130%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9" style:parent-style-name="Normální" style:family="paragraph">
      <style:paragraph-properties fo:text-align="justify" fo:margin-top="0.0833in" fo:line-height="130%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7" style:parent-style-name="Číslačlánků" style:family="paragraph">
      <style:paragraph-properties fo:margin-top="0.3333in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Značkapozn.podčarou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4" style:parent-style-name="Normální" style:family="paragraph">
      <style:paragraph-properties fo:text-align="justify" fo:margin-top="0.0833in" fo:margin-bottom="0.0416in" fo:line-height="110%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53" style:parent-style-name="Default" style:family="paragraph">
      <style:paragraph-properties fo:text-align="justify" fo:margin-bottom="0.0381in" fo:margin-left="0.3937in">
        <style:tab-stops/>
      </style:paragraph-properties>
      <style:text-properties fo:font-size="11pt" style:font-size-asian="11pt" style:font-size-complex="11pt"/>
    </style:style>
    <style:style style:name="P154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margin-bottom="0.0416in" fo:line-height="110%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2" style:parent-style-name="Číslačlánků" style:family="paragraph">
      <style:paragraph-properties fo:margin-top="0.3333in"/>
      <style:text-properties style:font-name="Arial" style:font-name-complex="Arial"/>
    </style:style>
    <style:style style:name="P163" style:parent-style-name="Názvyčlánků" style:family="paragraph">
      <style:text-properties style:font-name="Arial" style:font-name-complex="Arial"/>
    </style:style>
    <style:style style:name="P164" style:parent-style-name="Odstavecseseznamem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Odstavecseseznamem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Číslačlánků" style:family="paragraph">
      <style:paragraph-properties fo:margin-top="0.3333in"/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Značkapozn.podčarou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2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6" style:parent-style-name="Číslačlánků" style:family="paragraph">
      <style:paragraph-properties fo:margin-top="0.3333in"/>
      <style:text-properties style:font-name="Arial" style:font-name-complex="Arial"/>
    </style:style>
    <style:style style:name="P177" style:parent-style-name="Názvyčlánků" style:family="paragraph">
      <style:text-properties style:font-name="Arial" style:font-name-complex="Arial"/>
    </style:style>
    <style:style style:name="P178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margin-bottom="0.0416in" fo:line-height="110%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86" style:parent-style-name="Číslačlánků" style:family="paragraph">
      <style:paragraph-properties fo:margin-top="0.3333in"/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P188" style:parent-style-name="Normální" style:family="paragraph">
      <style:paragraph-properties fo:text-align="justify" fo:margin-top="0.0833in" fo:line-height="130%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4" style:parent-style-name="Normální" style:family="paragraph">
      <style:paragraph-properties fo:text-align="justify" fo:margin-top="0.0833in" fo:line-height="130%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1" style:parent-style-name="Normální" style:family="paragraph">
      <style:paragraph-properties fo:text-align="justify" fo:margin-top="0.0833in" fo:line-height="130%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9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10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11" style:parent-style-name="Normální" style:family="paragraph">
      <style:paragraph-properties fo:text-align="justify" fo:margin-top="0.0833in" fo:line-height="110%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7" style:parent-style-name="Normální" style:family="paragraph">
      <style:paragraph-properties fo:text-align="justify" fo:margin-top="0.0833in" fo:line-height="110%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3" style:parent-style-name="Číslačlánků" style:family="paragraph">
      <style:paragraph-properties fo:margin-top="0.3333in"/>
      <style:text-properties style:font-name="Arial" style:font-name-complex="Arial"/>
    </style:style>
    <style:style style:name="P224" style:parent-style-name="Názvyčlánků" style:family="paragraph">
      <style:text-properties style:font-name="Arial" style:font-name-complex="Arial"/>
    </style:style>
    <style:style style:name="P225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Číslačlánků" style:family="paragraph">
      <style:paragraph-properties fo:margin-top="0.3333in"/>
      <style:text-properties style:font-name="Arial" style:font-name-complex="Arial"/>
    </style:style>
    <style:style style:name="P227" style:parent-style-name="Názvyčlánků" style:family="paragraph">
      <style:text-properties style:font-name="Arial" style:font-name-complex="Arial"/>
    </style:style>
    <style:style style:name="P22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2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3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2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3" style:parent-style-name="Základnítext" style:family="paragraph">
      <style:paragraph-properties fo:margin-bottom="0in" fo:line-height="110%">
        <style:tab-stops>
          <style:tab-stop style:type="left" style:position="0.7875in"/>
          <style:tab-stop style:type="left" style:position="3.7409in"/>
        </style:tab-stops>
      </style:paragraph-properties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Hájek</text:p>
      <text:p text:style-name="P3">Zastupitelstvo obce<text:s/>Hájek</text:p>
      <text:p text:style-name="P4">Obecně závazná vyhláška obce<text:s/>č.<text:s/>3/2021,</text:p>
      <text:p text:style-name="P5">o místním poplatku<text:s/>za odkládání komunálního odpadu z nemovité věci</text:p>
      <text:h text:style-name="P6" text:outline-level="1"/>
      <text:h text:style-name="P7" text:outline-level="1"><text:span text:style-name="T8">Zastupitelstvo obce</text:span><text:span text:style-name="T9"><text:s/></text:span><text:span text:style-name="T10">Hájek</text:span><text:span text:style-name="T11"><text:s/></text:span><text:span text:style-name="T12">se na svém zasedání dne<text:s/></text:span><text:span text:style-name="T13">14.</text:span><text:span text:style-name="T14"><text:s/></text:span><text:span text:style-name="T15">12.</text:span><text:span text:style-name="T16"><text:s/></text:span><text:span text:style-name="T17">2021</text:span><text:span text:style-name="T18"><text:s/>usnesením č.<text:s/></text:span><text:span text:style-name="T19">12</text:span><text:span text:style-name="T20"><text:s/>usneslo vydat na základě</text:span><text:span text:style-name="T21"><text:s/>§ 14</text:span><text:span text:style-name="T22"><text:s/>zákona č. 565/1990 Sb., o místních poplatcích, ve znění pozdějších předpisů</text:span><text:span text:style-name="T23"><text:s/>(dále jen „zákon<text:s/></text:span><text:span text:style-name="T24">o<text:s/></text:span><text:span text:style-name="T25">místních poplatcích“)</text:span><text:span text:style-name="T26">,</text:span><text:span text:style-name="T27"><text:s/>a v souladu s § 10 písm. d)<text:s/></text:span><text:span text:style-name="T28"><text:line-break/></text:span><text:span text:style-name="T29">a § 84 odst. 2 pís</text:span><text:span text:style-name="T30">m. h) zákona č. 128/2000 Sb.,</text:span><text:span text:style-name="T31"><text:s/>o obcích (obecní zřízení)</text:span><text:span text:style-name="T32">,</text:span><text:span text:style-name="T33"><text:s/>ve znění pozdějších předpisů,</text:span><text:span text:style-name="T34"><text:s/>tuto obecně závaznou vyhlášku (dále jen „</text:span><text:span text:style-name="T35">tato<text:s/></text:span><text:span text:style-name="T36">vyhláška“):<text:s/></text:span></text:h>
      <text:p text:style-name="P37">Čl. 1</text:p>
      <text:p text:style-name="P38">Úvodní ustanovení</text:p>
      <text:list text:style-name="LFO1" text:continue-numbering="true">
        <text:list-item>
          <text:p text:style-name="P39">Obec<text:s/>Hájek<text:s/>touto vyhláškou zavádí místní poplatek<text:s/>za odkládání komunálního odpadu z nemovité věci<text:s/>(dále jen „poplatek“).</text:p>
        </text:list-item>
        <text:list-item>
          <text:p text:style-name="P40"><text:span text:style-name="T41">Správcem poplatku je obecní úřad</text:span><text:span text:style-name="T42">.</text:span><text:span text:style-name="T43"><text:note text:note-class="footnote" text:id="_ftn0"><text:note-citation>1</text:note-citation><text:note-body><text:p text:style-name="Textpozn.podčarou"><text:span text:style-name="Značkapozn.podčarou"><text:s/></text:span><text:span text:style-name="T44">§ 15 odst. 1 zákona</text:span><text:span text:style-name="T45">, o místních poplatcích</text:span></text:p></text:note-body></text:note></text:span></text:p>
        </text:list-item>
      </text:list>
      <text:p text:style-name="P46">Čl. 2</text:p>
      <text:p text:style-name="P47">Předmět poplatku,<text:s/>poplatník<text:s/>a plátce<text:s/>poplatku</text:p>
      <text:list text:style-name="LFO12" text:continue-numbering="true">
        <text:list-item>
          <text:p text:style-name="P48"><text:span text:style-name="T49">Předmětem poplatku je odkládání směsného komunálního odpadu z jednotlivé nemovité věci zahrnující byt, rodinný dům nebo stavbu pro rodinnou rekreaci, která se nachází na území obce</text:span><text:span text:style-name="T50">.</text:span><text:span text:style-name="T51"><text:note text:note-class="footnote" text:id="_ftn1"><text:note-citation>2</text:note-citation><text:note-body><text:p text:style-name="Textpozn.podčarou"><text:s/><text:span text:style-name="T52">§</text:span><text:span text:style-name="T53"><text:s/>10j<text:s/></text:span><text:span text:style-name="T54">zákona o místních poplatcích</text:span></text:p></text:note-body></text:note></text:span><text:span text:style-name="T55"><text:s/></text:span></text:p>
        </text:list-item>
        <text:list-item>
          <text:p text:style-name="P56"><text:span text:style-name="T57">Poplatníkem poplatku je</text:span><text:span text:style-name="T58"><text:note text:note-class="footnote" text:id="_ftn2"><text:note-citation>3</text:note-citation><text:note-body><text:p text:style-name="Textpozn.podčarou"><text:span text:style-name="Značkapozn.podčarou"><text:s/></text:span><text:span text:style-name="T59">§</text:span><text:span text:style-name="T60"><text:s/>10i</text:span><text:span text:style-name="T61"><text:s/></text:span><text:span text:style-name="T62">zákona o místních poplatcích</text:span></text:p></text:note-body></text:note></text:span></text:p>
        </text:list-item>
      </text:list>
      <text:p text:style-name="P63">a) fyzická osoba, která má v nemovité věci bydliště, nebo<text:s/></text:p>
      <text:p text:style-name="P64">b)<text:s/>vlastník nemovité věci,<text:s/>ve které nemá bydliště žádná fyzická osoba.<text:s/></text:p>
      <text:list text:style-name="LFO12" text:continue-numbering="true">
        <text:list-item>
          <text:p text:style-name="P65"><text:span text:style-name="T66">Plátcem poplatku je</text:span><text:span text:style-name="T67"><text:note text:note-class="footnote" text:id="_ftn3"><text:note-citation>4</text:note-citation><text:note-body><text:p text:style-name="Textpozn.podčarou"><text:s/>§<text:s/><text:span text:style-name="T68">10n odst. 1 <text:s/></text:span><text:span text:style-name="T69">zákona o místních poplatcích</text:span></text:p></text:note-body></text:note></text:span><text:span text:style-name="T70"><text:s/></text:span></text:p>
        </text:list-item>
      </text:list>
      <text:p text:style-name="P71">a) společenství vlastníků jednotek, pokud pro dům vzniklo, nebo<text:s/></text:p>
      <text:p text:style-name="P72">b) vlastník nemovité věci v ostatních případech.<text:s/></text:p>
      <text:list text:style-name="LFO12" text:continue-numbering="true">
        <text:list-item>
          <text:p text:style-name="P73"><text:span text:style-name="T74">Plátce poplatku je povinen vybrat poplatek od poplatníka</text:span><text:span text:style-name="T75"><text:note text:note-class="footnote" text:id="_ftn4"><text:note-citation>5</text:note-citation><text:note-body><text:p text:style-name="Textpozn.podčarou"><text:s/>§<text:s/><text:span text:style-name="T76">10n odst. 2 <text:s/></text:span><text:span text:style-name="T77">zákona o místních poplatcích</text:span></text:p></text:note-body></text:note></text:span><text:span text:style-name="T78">.</text:span></text:p>
        </text:list-item>
        <text:list-item>
          <text:p text:style-name="P79"><text:span text:style-name="T80">Spoluvlastníci nemovité věci zahrnující byt, rodinný dům nebo stavbu pro rodinnou rekreaci jsou povinni plnit poplatkovou povinnost společně a nerozdílně</text:span><text:span text:style-name="T81">.</text:span><text:span text:style-name="T82"><text:note text:note-class="footnote" text:id="_ftn5"><text:note-citation>6</text:note-citation><text:note-body><text:p text:style-name="Textpozn.podčarou"><text:s/><text:span text:style-name="T83">§</text:span><text:span text:style-name="T84"><text:s/>10p<text:s/></text:span><text:span text:style-name="T85">zákona o místních poplatcích</text:span></text:p></text:note-body></text:note></text:span></text:p>
        </text:list-item>
      </text:list>
      <text:p text:style-name="P86">Čl. 3</text:p>
      <text:p text:style-name="P87">Poplatkové období</text:p>
      <text:p text:style-name="P88"><text:span text:style-name="T89">Poplatkovým obdobím poplatku je kalendářní rok.</text:span><text:span text:style-name="T90"><text:note text:note-class="footnote" text:id="_ftn6"><text:note-citation>7</text:note-citation><text:note-body><text:p text:style-name="Textpozn.podčarou"><text:s/><text:span text:style-name="T91">§ 10o odst. 1 zákona o místních poplatcích</text:span></text:p></text:note-body></text:note></text:span></text:p>
      <text:soft-page-break/>
      <text:p text:style-name="P92">Čl.<text:s/>4</text:p>
      <text:p text:style-name="P93">Ohlašovací povinnost</text:p>
      <text:list text:style-name="LFO11" text:continue-numbering="true">
        <text:list-item>
          <text:p text:style-name="P94">Plátce<text:s/>poplatku<text:s/>je povinen podat<text:s/>správci poplatku ohlášení<text:s/>nejpozději<text:s/>do<text:s/>15<text:s/>dnů<text:s/>ode dne, kdy nabyl postavení plátce<text:s/>poplatku. Pozbytí postavení plátce ohlásí plátce<text:s/>poplatku<text:s/>správci poplatku ve<text:s/>lhůtě<text:s/>15<text:s/>dnů.</text:p>
        </text:list-item>
        <text:list-item>
          <text:p text:style-name="P95"><text:span text:style-name="T96">V ohlášení<text:s/></text:span><text:span text:style-name="T97">plátce</text:span><text:span text:style-name="T98"><text:s/>poplatku</text:span><text:span text:style-name="T99"><text:s/></text:span><text:span text:style-name="T100">uvede</text:span><text:span text:style-name="T101"><text:note text:note-class="footnote" text:id="_ftn7"><text:note-citation>8</text:note-citation><text:note-body><text:p text:style-name="Textpozn.podčarou"><text:span text:style-name="T102"><text:s/>§ 1</text:span><text:span text:style-name="T103">4a odst. 2 zákona o místních poplatcích</text:span></text:p></text:note-body></text:note></text:span><text:span text:style-name="T104"><text:s/></text:span></text:p>
          <text:list text:continue-numbering="true">
            <text:list-item>
              <text:p text:style-name="P105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6">čísla všech svých účtů u poskytovatelů platebních služeb, včetně poskytovatelů těchto služeb v zahraničí, užívaných v souvislosti s podnikatelskou činností, v případě, že předmět poplatku souvisí s podnikatelskou činností<text:s/>plátce,</text:p>
            </text:list-item>
            <text:list-item>
              <text:p text:style-name="P107">další údaje rozhodné pro stanovení poplatku, zejména<text:s/>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8"><text:span text:style-name="T109">Plátce</text:span><text:span text:style-name="T110"><text:s/>poplatku</text:span><text:span text:style-name="T111">, který nemá sídlo nebo bydliště na území členského státu Evropské unie, jiného smluvního státu Dohody o Evropském hospodářském prostoru nebo Švýcarské konfederace, uvede<text:s/></text:span><text:span text:style-name="T112">také</text:span><text:span text:style-name="T113"><text:s/>adresu svého zmocněnce v tuzemsku pro doručování.</text:span><text:span text:style-name="T114"><text:note text:note-class="footnote" text:id="_ftn8"><text:note-citation>9</text:note-citation><text:note-body><text:p text:style-name="Textpozn.podčarou"><text:span text:style-name="T115"><text:s/>§ 14a odst. 3 zákona o místních poplatcích</text:span></text:p></text:note-body></text:note></text:span></text:p>
        </text:list-item>
        <text:list-item>
          <text:p text:style-name="P116"><text:span text:style-name="T117">Dojde-li ke změně údajů uvedených v ohlášení, je plátce povinen tuto změnu oznámit do<text:s/></text:span><text:span text:style-name="T118">15 dn</text:span><text:span text:style-name="T119">ů<text:s/></text:span><text:span text:style-name="T120">ode dne, kdy nastala.</text:span><text:span text:style-name="T121"><text:note text:note-class="footnote" text:id="_ftn9"><text:note-citation>10</text:note-citation><text:note-body><text:p text:style-name="Textpozn.podčarou"><text:span text:style-name="T122"><text:s/>§ 14a odst. 4 zákona o místních poplatcích</text:span></text:p></text:note-body></text:note></text:span></text:p>
        </text:list-item>
        <text:list-item>
          <text:p text:style-name="P123"><text:span text:style-name="T124">Povinnost ohlásit údaj podle odst</text:span><text:span text:style-name="T125">avce</text:span><text:span text:style-name="T126"><text:s/>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7"><text:note text:note-class="footnote" text:id="_ftn10"><text:note-citation>11</text:note-citation><text:note-body><text:p text:style-name="Textpozn.podčarou"><text:s/><text:span text:style-name="T128">§ 14a odst. 5 zákona o místních poplatcích</text:span></text:p></text:note-body></text:note></text:span></text:p>
        </text:list-item>
        <text:list-item>
          <text:p text:style-name="P129"><text:span text:style-name="T130">Není-li plátce</text:span><text:span text:style-name="T131">, plní<text:s/></text:span><text:span text:style-name="T132">ohlašovací povinnost<text:s/></text:span><text:span text:style-name="T133">poplatník.</text:span><text:span text:style-name="T134"><text:note text:note-class="footnote" text:id="_ftn11"><text:note-citation>12</text:note-citation><text:note-body><text:p text:style-name="Textpozn.podčarou"><text:s/><text:span text:style-name="T135">Absencí plátce je míněna situace, kdy je osoba poplatníka a plátce totožná (např. vlastník nemovité věci, v níž nemá nikdo bydliště) a jedná tudíž pouze v postavení poplatníka.</text:span><text:span text:style-name="T136"><text:s/></text:span></text:p></text:note-body></text:note></text:span></text:p>
        </text:list-item>
      </text:list>
      <text:p text:style-name="P137"><text:span text:style-name="T138">Čl.<text:s/></text:span><text:span text:style-name="T139">5</text:span></text:p>
      <text:p text:style-name="Názvyčlánků"><text:span text:style-name="T140">Základ<text:s/></text:span><text:span text:style-name="T141">poplatku</text:span><text:span text:style-name="T142"><text:note text:note-class="footnote" text:id="_ftn12"><text:note-citation>13</text:note-citation><text:note-body><text:p text:style-name="Textpozn.podčarou"><text:s/>§<text:s/><text:span text:style-name="T143">10k ve spojení s § 10o odst. 2 zákona o místních poplatcích</text:span></text:p></text:note-body></text:note></text:span></text:p>
      <text:list text:style-name="LFO6" text:continue-numbering="true">
        <text:list-item>
          <text:p text:style-name="P144"><text:span text:style-name="T145">Základem<text:s/></text:span><text:span text:style-name="T146">dílčího<text:s/></text:span><text:span text:style-name="T147">poplatku je<text:s/></text:span><text:span text:style-name="T148">kapacita soustřeďovacích prostředků pro nemovitou věc na odpad za<text:s/></text:span><text:span text:style-name="T149">kalendářní měsíc<text:s/></text:span><text:span text:style-name="T150">v litrech připadající na poplatníka</text:span><text:span text:style-name="T151">.<text:s/></text:span></text:p>
        </text:list-item>
        <text:list-item>
          <text:p text:style-name="P152">Objednanou kapacitou soustřeďovacích prostředků pro nemovitou věc na kalendářní měsíc připadající na poplatníka je<text:s/></text:p>
        </text:list-item>
      </text:list>
      <text:soft-page-break/>
      <text:p text:style-name="P153">a) podíl<text:s/>objednané kapacity soustřeďovacích prostředků pro tuto nemovitou věc na kalendářní měsíc a<text:s/>počtu fyzických osob, které v této nemovité věci mají bydliště na konci<text:s/>kalendářního měsíce,<text:s/>nebo</text:p>
      <text:p text:style-name="P154">b)<text:s/>kapacita soustřeďovacích prostředků pro tuto nemovitou věc na<text:s/>kalendářní měsíc<text:s/><text:line-break/>v případě, že v nemovité věci nemá bydliště žádná fyzická osoba.<text:s/></text:p>
      <text:list text:style-name="LFO6" text:continue-numbering="true">
        <text:list-item>
          <text:p text:style-name="P155"><text:span text:style-name="T156">Minimální základ<text:s/></text:span><text:span text:style-name="T157">dílčího<text:s/></text:span><text:span text:style-name="T158">poplatku<text:s/></text:span><text:span text:style-name="T159">činí<text:s/></text:span><text:span text:style-name="T160">60<text:s/></text:span><text:span text:style-name="T161">l.<text:s/></text:span></text:p>
        </text:list-item>
      </text:list>
      <text:p text:style-name="P162">Čl.<text:s/>6</text:p>
      <text:p text:style-name="P163">Sazba poplatku</text:p>
      <text:list text:style-name="LFO33" text:continue-numbering="true">
        <text:list-item>
          <text:p text:style-name="P164">Sazba poplatku činí<text:s/>0,70<text:s/>Kč za l.</text:p>
        </text:list-item>
        <text:list-item>
          <text:p text:style-name="P165">Informace o výši poplatku ve vazbě na objednanou kapacitu<text:s/>soustřeďovacích<text:s/>prostředků pro<text:s/>nemovitou věc<text:s/>a počet svozu je<text:s/>zveřejněn na webových stránkách obce.</text:p>
        </text:list-item>
      </text:list>
      <text:p text:style-name="P166">Čl.<text:s/>7</text:p>
      <text:p text:style-name="Názvyčlánků"><text:span text:style-name="T167">Výpočet</text:span><text:span text:style-name="T168"><text:s/></text:span><text:span text:style-name="T169">poplatku</text:span><text:span text:style-name="T170"><text:note text:note-class="footnote" text:id="_ftn13"><text:note-citation>14</text:note-citation><text:note-body><text:p text:style-name="Textpozn.podčarou"><text:s text:c="2"/>§<text:s/><text:span text:style-name="T171">10m ve spojení s § 10o odst. 2 zákona o místních poplatcích</text:span></text:p></text:note-body></text:note></text:span></text:p>
      <text:list text:style-name="LFO31" text:continue-numbering="true">
        <text:list-item>
          <text:p text:style-name="P172">Poplatek se vypočte jako součet dílčích poplatků za jednotlivé kalendářní měsíce, na jejichž konci<text:s/></text:p>
        </text:list-item>
      </text:list>
      <text:p text:style-name="P173">a) měl poplatník v nemovité věci bydliště, nebo<text:s/></text:p>
      <text:p text:style-name="P174">b) neměla v nemovité věci bydliště žádná fyzická osoba v případě, že poplatníkem je vlastník této nemovité věci.<text:s/></text:p>
      <text:list text:style-name="LFO31" text:continue-numbering="true">
        <text:list-item>
          <text:p text:style-name="P175">Dílčí poplatek za<text:s/>kalendářní měsíc<text:s/>se vypočte jako součin základu dílčího poplatku zaokrouhleného na celé litry nahoru a sazby pro tento základ.<text:s/></text:p>
        </text:list-item>
      </text:list>
      <text:p text:style-name="P176">Čl.<text:s/>8</text:p>
      <text:p text:style-name="P177">Splatnost poplatku</text:p>
      <text:list text:style-name="LFO32" text:continue-numbering="true">
        <text:list-item>
          <text:p text:style-name="P178">Plátce poplatku odvede vybraný poplatek správci poplatku za období od 1. ledna do 30. června, do<text:s/>31. července příslušného kalendářního roku, a za období od 1. července do 31. prosince, do<text:s/>28. února<text:s/>následujícího kalendářního roku.</text:p>
        </text:list-item>
        <text:list-item>
          <text:p text:style-name="P179"><text:span text:style-name="T180">Není-li plátce</text:span><text:span text:style-name="T181"><text:s/>poplatku</text:span><text:span text:style-name="T182">, zaplatí poplatek ve lhůtě podle odstavce 1<text:s/></text:span><text:span text:style-name="T183">poplatník</text:span><text:span text:style-name="T184">.</text:span><text:span text:style-name="T185">12</text:span></text:p>
        </text:list-item>
      </text:list>
      <text:p text:style-name="P186">Čl.<text:s/>9</text:p>
      <text:p text:style-name="Názvyčlánků"><text:span text:style-name="T187">Navýšení poplatku</text:span><text:s/></text:p>
      <text:list text:style-name="LFO29" text:continue-numbering="true">
        <text:list-item>
          <text:p text:style-name="P188"><text:span text:style-name="T189">Nebudou-li poplatky zaplaceny poplatníkem včas nebo ve správné výši, vyměří mu správce poplatku poplatek platebním výměrem nebo hromadným předpisným seznamem.<text:s/></text:span><text:span text:style-name="T190"><text:note text:note-class="footnote" text:id="_ftn14"><text:note-citation>15</text:note-citation><text:note-body><text:p text:style-name="Textpozn.podčarou"><text:s/><text:span text:style-name="T191">§ 11 odst.<text:s/></text:span><text:span text:style-name="T192">1</text:span><text:span text:style-name="T193"><text:s/>zákona o místních poplatcích</text:span></text:p></text:note-body></text:note></text:span></text:p>
        </text:list-item>
        <text:list-item>
          <text:p text:style-name="P194"><text:span text:style-name="T195">Nebudou-li poplatky odvedeny plátcem</text:span><text:span text:style-name="T196"><text:s/>poplatku</text:span><text:span text:style-name="T197"><text:s/>včas nebo ve správné výši, vyměří mu správce poplatku poplatek platebním výměrem k přímé úhradě.</text:span><text:span text:style-name="T198"><text:note text:note-class="footnote" text:id="_ftn15"><text:note-citation>16</text:note-citation><text:note-body><text:p text:style-name="Textpozn.podčarou"><text:span text:style-name="T199"><text:s/></text:span><text:span text:style-name="T200">§ 11 odst. 2 zákona o místních poplatcích</text:span></text:p></text:note-body></text:note></text:span></text:p>
        </text:list-item>
        <text:list-item>
          <text:p text:style-name="P201"><text:span text:style-name="T202">Včas</text:span><text:span text:style-name="T203"><text:s/></text:span><text:span text:style-name="T204">nezaplacené nebo<text:s/></text:span><text:span text:style-name="T205">neodvedené poplatky nebo část těchto poplatků<text:s/></text:span><text:span text:style-name="T206">může správce poplatku zvýšit až na trojnásobek; toto zvýšení je příslušenstvím poplatku sledujícím jeho osud.</text:span><text:span text:style-name="T207"><text:note text:note-class="footnote" text:id="_ftn16"><text:note-citation>17</text:note-citation><text:note-body><text:p text:style-name="Textpozn.podčarou"><text:span text:style-name="T208"><text:s/>§ 11 odst. 3 zákona o místních poplatcích</text:span></text:p></text:note-body></text:note></text:span></text:p>
        </text:list-item>
      </text:list>
      <text:p text:style-name="P209">Čl. 10</text:p>
      <text:p text:style-name="P210">Společná ustanovení</text:p>
      <text:list text:style-name="LFO22" text:continue-numbering="true">
        <text:list-item>
          <text:p text:style-name="P211"><text:span text:style-name="T212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13">.</text:span><text:span text:style-name="T214"><text:note text:note-class="footnote" text:id="_ftn17"><text:note-citation>18</text:note-citation><text:note-body><text:p text:style-name="Textpozn.podčarou"><text:s/><text:span text:style-name="T215">§ 10q</text:span><text:span text:style-name="T216"><text:s/>zákona o místních poplatcích</text:span></text:p></text:note-body></text:note></text:span></text:p>
        </text:list-item>
        <text:list-item>
          <text:p text:style-name="P217"><text:span text:style-name="T218">Na svěřenský fond, podílový fond nebo fond obhospodařovaný penzijní společností, do kterých je vložena nemovitá věc, se pro účely poplatků za komunální odpad hledí jako na vlastníka této nemovité věci</text:span><text:span text:style-name="T219">.</text:span><text:span text:style-name="T220"><text:note text:note-class="footnote" text:id="_ftn18"><text:note-citation>19</text:note-citation><text:note-body><text:p text:style-name="Textpozn.podčarou"><text:s/><text:span text:style-name="T221">§ 10r</text:span><text:span text:style-name="T222"><text:s/>zákona o místních poplatcích</text:span></text:p></text:note-body></text:note></text:span></text:p>
        </text:list-item>
      </text:list>
      <text:p text:style-name="P223">Čl. 11</text:p>
      <text:p text:style-name="P224">Přechodné<text:s/>ustanovení</text:p>
      <text:p text:style-name="P225">Poplatkové povinnosti vzniklé před nabytím účinnosti této vyhlášky se posuzují podle dosavadních právních předpisů.</text:p>
      <text:p text:style-name="P226">Čl.<text:s/>12</text:p>
      <text:p text:style-name="P227">Účinnost</text:p>
      <text:p text:style-name="P228">Tato vyhláška nabývá účinnosti dnem<text:s/>1. ledna 2022.<text:s/></text:p>
      <text:p text:style-name="P229"/>
      <text:p text:style-name="P230"/>
      <text:p text:style-name="P231"><text:tab/><text:tab/></text:p>
      <text:p text:style-name="P232"><text:tab/>...........................................<text:tab/>..........................................</text:p>
      <text:p text:style-name="P233"><text:span text:style-name="T234"><text:tab/></text:span><text:span text:style-name="T235">Stanislav Bartůněk</text:span><text:span text:style-name="T236"><text:tab/></text:span><text:span text:style-name="T237"><text:s text:c="21"/></text:span><text:span text:style-name="T238">Ing.<text:s/></text:span><text:span text:style-name="T239">Vít Hromádko</text:span></text:p>
      <text:p text:style-name="P240"><text:tab/><text:s text:c="5"/>místostarosta<text:tab/>starosta</text:p>
      <text:p text:style-name="P241"/>
      <text:p text:style-name="P242"/>
      <text:p text:style-name="P243">Vyvěšeno na úřední desce dne:<text:s/>14. 12. 2021</text:p>
      <text:p text:style-name="P244">Sejmuto z úřední desky dne: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starosta</dc:creator>
    <meta:creation-date>2024-04-10T15:23:00Z</meta:creation-date>
    <dc:date>2024-04-10T15:23:00Z</dc:date>
    <meta:print-date>2021-12-14T15:19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18" meta:character-count="6324" meta:row-count="45" meta:non-whitespace-character-count="5418"/>
  </office:meta>
</office:document-meta>
</file>