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Vysoké nad Jizerou<text:line-break/>Zastupitelstvo města Vysoké nad Jizerou</text:p>
      <text:h text:style-name="Nadpis1" text:outline-level="1">Obecně závazná vyhláška města Vysoké nad Jizerou<text:line-break/>o místním poplatku ze psů</text:h>
      <text:p text:style-name="UvodniVeta">Zastupitelstvo města Vysoké nad Jizerou se na svém zasedání dne 2. prosince 2024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Vysoké nad Jizer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držitele,<text:s/>jenž má bydliště nebo sídlo v rodinném domě ve Vysokém nad Jizerou<text:s/>……………………………………………………………………………………300,-<text:s/>Kč<text:s/></text:p>
            </text:list-item>
            <text:list-item>
              <text:p text:style-name="P11">za jednoho psa držitele,<text:s/>jenž má bydliště nebo sídlo v bytovém domě ve Vysokém nad Jizerou…………………………………………………………………………………….<text:s/>500,-<text:s/>Kč</text:p>
            </text:list-item>
            <text:list-item>
              <text:p text:style-name="P12">za jednoho psa držitele,<text:s/>jenž má bydliště nebo sídlo ve<text:s/>Sklenařicích, Tříči,<text:s/>Staré Vsi nebo<text:s/>Helkovicích<text:s/>………………………………………………………………………………100,-<text:s/>Kč</text:p>
            </text:list-item>
            <text:list-item>
              <text:p text:style-name="P13">za druhého a každého dalšího psa držitele,<text:s/>jenž má bydliště nebo sídlo v rodinném domě ve Vysokém nad Jizerou<text:s/>………………………………………………………………..450,-<text:s/>Kč</text:p>
            </text:list-item>
            <text:list-item>
              <text:p text:style-name="P14">za druhého a každého dalšího psa držitele,<text:s/>jenž má bydliště nebo sídlo v bytovém domě ve Vysokém nad Jizerou<text:s/>………………………………………………………………..600,-<text:s/>Kč</text:p>
            </text:list-item>
            <text:list-item>
              <text:p text:style-name="P15">za<text:s/>druhého<text:s/>a každého dalšího psa držitele,<text:s/>jenž má bydliště nebo sídlo ve<text:s/>Sklenařicích,<text:s/>Tříči,<text:s/>Staré Vsi nebo<text:s/>Helkovicích<text:s/>………………………………………………………150,-<text:s/>Kč</text:p>
            </text:list-item>
            <text:list-item>
              <text:p text:style-name="P16">za psa,<text:s/>jehož držitelem je osoba starší 65 let,<text:s/>která má bydliště ve Vysokém nad Jizerou<text:s/>…………………………………………………………………………………….200,- Kč</text:p>
            </text:list-item>
            <text:list-item>
              <text:p text:style-name="P17">za psa,<text:s/>jehož držitelem je osoba starší 65 let,<text:s/>která má bydliště ve<text:s/>Sklenařicích, Tříči,<text:s/>Staré Vsi nebo<text:s/>Helkovicích<text:s/>……………………………………………………………………100,-<text:s/>Kč</text:p>
            </text:list-item>
            <text:list-item>
              <text:p text:style-name="P18">za<text:s/>druhého<text:s/>a každého dalšího psa téhož držitele,<text:s/>kterým<text:s/>je<text:s/>osoba starší 65 let,<text:s/>která má bydliště ve Vysokém nad Jizerou<text:s/>………………………………………………………300,-<text:s/>Kč</text:p>
            </text:list-item>
            <text:list-item>
              <text:p text:style-name="P19">za druhého a každého dalšího psa téhož držitele,<text:s/>kterým<text:s/>je<text:s/>osoba starší 65 let,<text:s/>která má bydliště ve<text:s/>Sklenařicích, Tříči,<text:s/>Staré Vsi nebo<text:s/>Helkovicích 150,-<text:s/>Kč<text:s/></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1. led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Od poplatku se dále osvobozují držitelé opuštěných psů, kteří byli prokazatelně<text:s/>nalezeni na správním území města.</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Textbody"/>
      <text:p text:style-name="Odstavec">Tato vyhláška nabývá účinnosti dnem 1. ledna 2025.</text:p>
      <text:p text:style-name="Odstavec"/>
      <table:table table:style-name="Table27">
        <table:table-columns>
          <table:table-column table:style-name="TableColumn28"/>
          <table:table-column table:style-name="TableColumn29"/>
        </table:table-columns>
        <table:table-row table:style-name="TableRow30">
          <table:table-cell table:style-name="TableCell31">
            <text:p text:style-name="PodpisovePole">Mgr. Lucie Vaverková Strnádková v. r.<text:line-break/><text:s/>starostka</text:p>
          </table:table-cell>
          <table:table-cell table:style-name="TableCell32">
            <text:p text:style-name="PodpisovePole">Ing. Jaroslav Nechanický v. r.<text:line-break/><text:s/>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gr. Lucie Strnádková</meta:initial-creator>
    <dc:creator>Uživatel</dc:creator>
    <meta:creation-date>2024-12-16T14:29:00Z</meta:creation-date>
    <dc:date>2024-12-16T14:29:00Z</dc:date>
    <meta:template xlink:href="Normal" xlink:type="simple"/>
    <meta:editing-cycles>2</meta:editing-cycles>
    <meta:editing-duration>PT540S</meta:editing-duration>
    <meta:document-statistic meta:page-count="3" meta:paragraph-count="9" meta:word-count="670" meta:character-count="4614" meta:row-count="32" meta:non-whitespace-character-count="3953"/>
  </office:meta>
</office:document-meta>
</file>