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fo:color="#3366FF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language-asian="cs" style:country-asian="CZ"/>
    </style:style>
    <style:style style:name="P5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Textparagrafu" style:family="paragraph">
      <style:paragraph-properties fo:margin-top="0in" fo:line-height="130%" fo:text-indent="0in"/>
      <style:text-properties style:font-name="Arial" style:font-name-complex="Arial" fo:color="#92D050" fo:font-size="11pt" style:font-size-asian="11pt" style:font-size-complex="11pt"/>
    </style:style>
  </office:automatic-styles>
  <office:body>
    <office:text text:use-soft-page-breaks="true">
      <text:p text:style-name="P1">Městys DAVLE<text:line-break/>Zastupitelstvo městyse DAVLE</text:p>
      <text:p text:style-name="P2">Obecně závazná vyhláška městyse DAVLE<text:line-break/>o ochraně životního prostředí</text:p>
      <text:p text:style-name="P3"/>
      <text:p text:style-name="P4"/>
      <text:p text:style-name="UvodniVeta">Zastupitelstvo městyse DAVLE se na svém zasedání dne 25. září 2025 usneslo vydat na základě § 10 písm. a), b) a c) a § 84 odst. 2 písm. h) zákona č. 128/2000 Sb., o obcích (obecní zřízení), ve znění pozdějších předpisů, tuto obecně závaznou vyhlášku (dále jen „vyhláška“):</text:p>
      <text:p text:style-name="P5"/>
      <text:p text:style-name="P6"/>
      <text:p text:style-name="P7">Čl. 1</text:p>
      <text:p text:style-name="P8">Základní ustanovení</text:p>
      <text:p text:style-name="P9"/>
      <text:p text:style-name="P10">Touto vyhláškou se upravuje zlepšování životního prostředí, zajišťování veřejného pořádku, vzhledu obce a udržování čistoty na území městyse Davle.</text:p>
      <text:p text:style-name="P11"/>
      <text:p text:style-name="P12"/>
      <text:p text:style-name="P13">Čl.2</text:p>
      <text:p text:style-name="P14">Udržování čistoty a pořádku v obci</text:p>
      <text:p text:style-name="P15"/>
      <text:p text:style-name="P16">1.<text:s/>Osoba doprovázející psa<text:s/>nebo jiné zvíře<text:s/>na veřejném prostranství je povinna mít psa<text:s/>nebo jiné zvíře<text:s/>pod neustálým dohledem a přímým vlivem.<text:s/></text:p>
      <text:p text:style-name="P17">V parcích je<text:s/>osoba doprovázející psa<text:s/>dále povinna mít psa na vodítku a bez vodítka je povinna ho opatřit náhubkem.</text:p>
      <text:p text:style-name="P18"/>
      <text:p text:style-name="P19">2.<text:s/>Vstupovat se psy<text:s/>a jinými zvířaty<text:s/>na dětská hřiště<text:s/>a<text:s/>pískoviště<text:s/>není dovoleno.</text:p>
      <text:p text:style-name="P20"/>
      <text:p text:style-name="P21">3.<text:s/>Osoba doprovázející psa<text:s/>nebo jiné zvíře<text:s/>odpovídá za znečištění veřejného<text:s/>prostranství<text:s/>a je povinna bezodkladně<text:s/>znečištění<text:s/>uklidit.<text:s/></text:p>
      <text:p text:style-name="P22"/>
      <text:p text:style-name="P23"/>
      <text:p text:style-name="P24">Čl. 3</text:p>
      <text:p text:style-name="P25">Rušení klidu v obci</text:p>
      <text:p text:style-name="P26"/>
      <text:p text:style-name="P27">1. Každý je povinen udržovat noční klid na území městyse od 22:00 do 6:00 hodin.</text:p>
      <text:p text:style-name="P28"/>
      <text:p text:style-name="P29">2. V sobotu je provozování hlučných zařízení (např.<text:s/>pily, sekačky, křovinořezy apod.) možné pouze od 8:00 do 19:00 hodin.<text:s/></text:p>
      <text:p text:style-name="P30"/>
      <text:p text:style-name="P31">3. V neděli, dnech pracovního klidu<text:s/>a o svátcích nelze hlučné zařízení (např.<text:s/>pily, sekačky, křovinořezy apod.) provozovat.</text:p>
      <text:p text:style-name="P32"/>
      <text:p text:style-name="P33">4. Dlouhodobý hluk a vibrace vyvolané výrobní nebo jinou podnikatelskou činností jsou upraveny zákonem č. 258/2000 Sb., o ochraně veřejného zdraví a o změně některých souvisejících zákonů, ve znění pozdějších předpisů.</text:p>
      <text:p text:style-name="P34"/>
      <text:p text:style-name="P35">5. Provozovatelé veřejných společenských akcí musí dbát při provozování hudebních produkcí na dodržování příslušných hlukových limitů<text:s/>podle § 30 zákona č. 258/2000 Sb., o ochraně veřejného zdraví a o změně některých souvisejících zákonů, ve znění pozdějších předpisů.</text:p>
      <text:p text:style-name="P36"/>
      <text:p text:style-name="P37"/>
      <text:p text:style-name="P38"/>
      <text:p text:style-name="P39">Čl.<text:s/>4</text:p>
      <text:p text:style-name="P40">Přestupky a sankce</text:p>
      <text:p text:style-name="P41"/>
      <text:p text:style-name="P42">Porušení této vyhlášky bude sankciováno zvláštními právními předpisy.</text:p>
      <text:p text:style-name="P43"/>
      <text:p text:style-name="P44"/>
      <text:p text:style-name="P45"><text:span text:style-name="T46">Čl.<text:s/></text:span><text:span text:style-name="T47">5</text:span><text:span text:style-name="T48"><text:line-break/></text:span><text:span text:style-name="T49">Ustanovení zrušovací</text:span></text:p>
      <text:p text:style-name="P50"/>
      <text:p text:style-name="Odstavec">Zrušuje se obecně závazná vyhláška č. 3/2013, <text:span text:style-name="T51">o ochraně životního prostředí ze dne</text:span><text:s/>12. prosince<text:s/>2013.</text:p>
      <text:p text:style-name="P52"/>
      <text:p text:style-name="P53"/>
      <text:p text:style-name="P54">Čl.<text:s/>6</text:p>
      <text:p text:style-name="P55">Účinnost</text:p>
      <text:p text:style-name="P56"/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Mgr. Jiří Prokůpek v. r.<text:line-break/><text:s/>starosta</text:p>
          </table:table-cell>
          <table:table-cell table:style-name="TableCell62">
            <text:p text:style-name="PodpisovePole">Mgr. Jaromír Němec v. r.<text:line-break/><text:s/>místostarosta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cs" style:country-asian="CZ" fo:hyphenate="false"/>
    </style:style>
    <style:style style:name="Normální" style:display-name="Normální" style:family="paragraph"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0" style:display-name="Standardní písmo odstavce" style:family="text"/>
    <style:style style:name="Standardnípísmoodstavce1" style:display-name="Standardní písmo odstavce1" style:family="text"/>
    <style:style style:name="cizojazycne" style:display-name="cizojazycne" style:family="text" style:parent-style-name="Standardnípísmoodstavce1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name="Times New Roman" style:font-name-complex="Times New Roman" style:language-asian="cs" style:country-asian="CZ" fo:hyphenate="false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style:font-name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-asian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-asian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-asian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yhláška městyse Davle č</dc:title>
    <dc:subject/>
    <meta:initial-creator>INF</meta:initial-creator>
    <dc:creator>Jaromír Němec</dc:creator>
    <meta:creation-date>2025-07-16T14:51:00Z</meta:creation-date>
    <dc:date>2025-07-16T14:51:00Z</dc:date>
    <meta:print-date>2013-12-13T16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349" meta:row-count="16" meta:non-whitespace-character-count="2012"/>
  </office:meta>
</office:document-meta>
</file>