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Odstavec">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Heading_20_1">
      <style:text-properties officeooo:rsid="001bb8c8" officeooo:paragraph-rsid="001bb8c8"/>
    </style:style>
    <style:style style:name="T1" style:family="text">
      <style:text-properties officeooo:rsid="001f4e79"/>
    </style:style>
    <style:style style:name="T2" style:family="text">
      <style:text-properties officeooo: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ubova Huť<text:line-break/>Zastupitelstvo obce Kubova Huť</text:p>
      <text:h text:style-name="P7" text:outline-level="1">Obecně závazná vyhláška č.3/2024 obce Kubova Huť<text:line-break/>o místním poplatku ze psů</text:h>
      <text:p text:style-name="P3"><text:span text:style-name="T2">Zastupitelstvo obce Kubova Huť se na svém zasedání dne  4.9.2024 usnesením č.18/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6" text:outline-level="2">Čl. 1<text:line-break/>Úvodní ustanovení</text:h>
      <text:list xml:id="list6435573344268453205" text:style-name="L1">
        <text:list-item>
          <text:p text:style-name="P4">Obec Kubova Huť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70549050659320"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70548609428847"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70548328559773" text:style-name="L1">
        <text:list-item>
          <text:p text:style-name="P4">Sazba poplatku za kalendářní rok činí:</text:p>
          <text:list>
            <text:list-item>
              <text:p text:style-name="P4"><text:soft-page-break/>za jednoho psa 50 Kč,</text:p>
            </text:list-item>
            <text:list-item>
              <text:p text:style-name="P4">za druhého a každého dalšího psa téhož držitele 75 Kč,</text:p>
            </text:list-item>
            <text:list-item>
              <text:p text:style-name="P4">za psa, jehož držitelem je osoba starší 65 let, 50 Kč,</text:p>
            </text:list-item>
            <text:list-item>
              <text:p text:style-name="P4">za druhého a každého dalšího psa téhož držitele, kterým je osoba starší 65 let, 5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70549731982383" text:style-name="L1">
        <text:list-item>
          <text:p text:style-name="P4">Poplatek je splatný nejpozději do 31. květ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6" text:outline-level="2">Čl. 6<text:line-break/> Osvobození </text:h>
      <text:list xml:id="list170549226409725"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70548443513881" text:style-name="L1">
        <text:list-item>
          <text:p text:style-name="P4">Poplatkové povinnosti vzniklé před nabytím účinnosti této vyhlášky se posuzují podle dosavadních právních předpisů.</text:p>
        </text:list-item>
        <text:list-item>
          <text:p text:style-name="P4">Zrušuje se obecně závazná vyhláška č. 3/2019, o místních poplatku ze psů, ze dne 20. listopadu 2019.</text:p>
        </text:list-item>
      </text:list>
      <text:h text:style-name="P6"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Zbyněk Klose v. r.<text:line-break/> starosta </text:p>
          </table:table-cell>
          <table:table-cell table:style-name="Podpisy.A1" office:value-type="string">
            <text:p text:style-name="PodpisovePole">Bc.Jan Ber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15T17:10:43.029000000</dc:date>
    <meta:generator>LibreOffice/5.2.6.2$Windows_x86 LibreOffice_project/a3100ed2409ebf1c212f5048fbe377c281438fdc</meta:generator>
    <meta:print-date>2024-12-15T17:07:31.055000000</meta:print-date>
    <meta:editing-duration>PT4M54S</meta:editing-duration>
    <meta:editing-cycles>2</meta:editing-cycles>
    <meta:document-statistic meta:table-count="1" meta:image-count="0" meta:object-count="0" meta:page-count="3" meta:paragraph-count="43" meta:word-count="619" meta:character-count="3765" meta:non-whitespace-character-count="3200"/>
  </office:meta>
</office:document-meta>
</file>