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list-format-name="NLF1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3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list-format-name="NLF0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list-format-name="NLF0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0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T12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P14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ize="10pt" style:font-size-asian="10pt" style:font-size-complex="10pt"/>
    </style:style>
    <style:style style:name="P15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tyle="italic" style:font-style-asian="italic"/>
    </style:style>
    <style:style style:name="P16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weight="normal" style:font-weight-asian="normal" fo:font-size="12pt" style:font-size-asian="12pt" style:font-size-complex="11pt"/>
    </style:style>
    <style:style style:name="P17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8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9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20" style:parent-style-name="Normální" style:list-style-name="LFO6" style:family="paragraph">
      <style:paragraph-properties fo:text-align="justify"/>
    </style:style>
    <style:style style:name="T21" style:parent-style-name="Standardnípísmoodstavce" style:family="text">
      <style:text-properties style:font-style-complex="italic"/>
    </style:style>
    <style:style style:name="T22" style:parent-style-name="Standardnípísmoodstavce" style:family="text">
      <style:text-properties fo:font-style="italic" style:font-style-asian="italic"/>
    </style:style>
    <style:style style:name="P23" style:parent-style-name="Normální" style:list-style-name="LFO6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26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27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0pt" style:font-size-asian="10pt" style:font-size-complex="12pt"/>
    </style:style>
    <style:style style:name="P28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color="#000000"/>
    </style:style>
    <style:style style:name="P31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Značkapozn.podčarou" style:family="text">
      <style:text-properties style:font-weight-complex="bold" style:text-position="super 66.6%"/>
    </style:style>
    <style:style style:name="P34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35" style:parent-style-name="Standardnípísmoodstavce" style:family="text">
      <style:text-properties style:text-position="super 65%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font-style="italic" style:font-style-asian="italic" style:font-style-complex="italic" fo:color="#000000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style:font-weight-complex="bold" style:text-position="super 66.6%"/>
    </style:style>
    <style:style style:name="T40" style:parent-style-name="Standardnípísmoodstavce" style:family="text">
      <style:text-properties style:font-weight-complex="bold" style:text-position="sub 66.6%"/>
    </style:style>
    <style:style style:name="T41" style:parent-style-name="Značkapozn.podčarou" style:family="text">
      <style:text-properties style:font-weight-complex="bold" style:text-position="super 66.6%"/>
    </style:style>
    <style:style style:name="P42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43" style:parent-style-name="Standardnípísmoodstavce" style:family="text">
      <style:text-properties style:text-position="super 65%"/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fo:color="#000000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font-style="italic" style:font-style-asian="italic" style:font-style-complex="italic" fo:color="#000000"/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style:font-weight-complex="bold" style:text-position="super 66.6%"/>
    </style:style>
    <style:style style:name="P50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51" style:parent-style-name="Standardnípísmoodstavce" style:family="text">
      <style:text-properties fo:font-weight="bold" style:font-weight-asian="bold" fo:color="#000000"/>
    </style:style>
    <style:style style:name="T52" style:parent-style-name="Standardnípísmoodstavce" style:family="text">
      <style:text-properties fo:color="#000000"/>
    </style:style>
    <style:style style:name="T53" style:parent-style-name="Značkapozn.podčarou" style:family="text">
      <style:text-properties style:font-weight-complex="bold" style:text-position="super 66.6%"/>
    </style:style>
    <style:style style:name="P54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55" style:parent-style-name="Standardnípísmoodstavce" style:family="text">
      <style:text-properties style:text-position="super 65%"/>
    </style:style>
    <style:style style:name="T56" style:parent-style-name="Standardnípísmoodstavce" style:family="text">
      <style:text-properties fo:color="#000000"/>
    </style:style>
    <style:style style:name="T57" style:parent-style-name="Standardnípísmoodstavce" style:family="text">
      <style:text-properties fo:font-style="italic" style:font-style-asian="italic" fo:color="#000000"/>
    </style:style>
    <style:style style:name="T58" style:parent-style-name="Standardnípísmoodstavce" style:family="text">
      <style:text-properties fo:color="#000000"/>
    </style:style>
    <style:style style:name="T59" style:parent-style-name="Standardnípísmoodstavce" style:family="text">
      <style:text-properties style:font-weight-complex="bold" style:text-position="super 66.6%"/>
    </style:style>
    <style:style style:name="P60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61" style:parent-style-name="Standardnípísmoodstavce" style:family="text">
      <style:text-properties fo:font-weight="bold" style:font-weight-asian="bold" fo:color="#000000"/>
    </style:style>
    <style:style style:name="T62" style:parent-style-name="Standardnípísmoodstavce" style:family="text">
      <style:text-properties fo:color="#000000"/>
    </style:style>
    <style:style style:name="T63" style:parent-style-name="Standardnípísmoodstavce" style:family="text">
      <style:text-properties fo:color="#000000"/>
    </style:style>
    <style:style style:name="T64" style:parent-style-name="Standardnípísmoodstavce" style:family="text">
      <style:text-properties fo:color="#000000"/>
    </style:style>
    <style:style style:name="P65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66" style:parent-style-name="Standardnípísmoodstavce" style:family="text">
      <style:text-properties fo:font-weight="bold" style:font-weight-asian="bold" fo:color="#000000"/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P70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71" style:parent-style-name="Standardnípísmoodstavce" style:family="text">
      <style:text-properties fo:font-weight="bold" style:font-weight-asian="bold" fo:color="#000000"/>
    </style:style>
    <style:style style:name="T72" style:parent-style-name="Standardnípísmoodstavce" style:family="text">
      <style:text-properties fo:color="#000000"/>
    </style:style>
    <style:style style:name="T73" style:parent-style-name="Standardnípísmoodstavce" style:family="text">
      <style:text-properties fo:color="#000000"/>
    </style:style>
    <style:style style:name="T74" style:parent-style-name="Standardnípísmoodstavce" style:family="text">
      <style:text-properties fo:color="#000000"/>
    </style:style>
    <style:style style:name="T75" style:parent-style-name="Standardnípísmoodstavce" style:family="text">
      <style:text-properties fo:color="#000000"/>
    </style:style>
    <style:style style:name="T76" style:parent-style-name="Standardnípísmoodstavce" style:family="text">
      <style:text-properties fo:color="#000000"/>
    </style:style>
    <style:style style:name="P77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80" style:parent-style-name="Standardnípísmoodstavce" style:family="text">
      <style:text-properties fo:font-weight="bold" style:font-weight-asian="bold" fo:color="#000000"/>
    </style:style>
    <style:style style:name="T81" style:parent-style-name="Standardnípísmoodstavce" style:family="text">
      <style:text-properties fo:color="#000000"/>
    </style:style>
    <style:style style:name="T82" style:parent-style-name="Standardnípísmoodstavce" style:family="text">
      <style:text-properties fo:color="#000000"/>
    </style:style>
    <style:style style:name="P83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  <style:text-properties fo:hyphenate="false"/>
    </style:style>
    <style:style style:name="T84" style:parent-style-name="Standardnípísmoodstavce" style:family="text">
      <style:text-properties fo:font-weight="bold" style:font-weight-asian="bold" fo:color="#000000"/>
    </style:style>
    <style:style style:name="T85" style:parent-style-name="Standardnípísmoodstavce" style:family="text">
      <style:text-properties fo:font-weight="bold" style:font-weight-asian="bold" fo:color="#000000"/>
    </style:style>
    <style:style style:name="T86" style:parent-style-name="Standardnípísmoodstavce" style:family="text">
      <style:text-properties fo:color="#000000"/>
    </style:style>
    <style:style style:name="T87" style:parent-style-name="Standardnípísmoodstavce" style:family="text">
      <style:text-properties fo:color="#000000"/>
    </style:style>
    <style:style style:name="T88" style:parent-style-name="Standardnípísmoodstavce" style:family="text">
      <style:text-properties fo:color="#000000"/>
    </style:style>
    <style:style style:name="T89" style:parent-style-name="Standardnípísmoodstavce" style:family="text">
      <style:text-properties fo:color="#000000"/>
    </style:style>
    <style:style style:name="T90" style:parent-style-name="Standardnípísmoodstavce" style:family="text">
      <style:text-properties fo:color="#000000"/>
    </style:style>
    <style:style style:name="T91" style:parent-style-name="Značkapozn.podčarou" style:family="text">
      <style:text-properties fo:color="#000000" style:text-position="super 66.6%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text-position="super 65%"/>
    </style:style>
    <style:style style:name="T94" style:parent-style-name="Standardnípísmoodstavce" style:family="text">
      <style:text-properties fo:color="#000000" style:text-position="super 66.6%"/>
    </style:style>
    <style:style style:name="T95" style:parent-style-name="Standardnípísmoodstavce" style:family="text">
      <style:text-properties fo:color="#000000"/>
    </style:style>
    <style:style style:name="T96" style:parent-style-name="Standardnípísmoodstavce" style:family="text">
      <style:text-properties fo:color="#000000"/>
    </style:style>
    <style:style style:name="T97" style:parent-style-name="Standardnípísmoodstavce" style:family="text">
      <style:text-properties fo:color="#000000"/>
    </style:style>
    <style:style style:name="T98" style:parent-style-name="Standardnípísmoodstavce" style:family="text">
      <style:text-properties fo:color="#000000"/>
    </style:style>
    <style:style style:name="T99" style:parent-style-name="Standardnípísmoodstavce" style:family="text">
      <style:text-properties fo:color="#000000"/>
    </style:style>
    <style:style style:name="P100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color="#000000"/>
    </style:style>
    <style:style style:name="P101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102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103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104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P105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06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07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08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09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10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11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12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13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14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15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1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background-color="#FFFF00" fo:language="cs" fo:country="CZ"/>
    </style:style>
    <style:style style:name="P11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1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1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2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2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2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23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2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2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2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27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2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2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3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3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3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3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3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3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36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3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3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3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40" style:parent-style-name="Standardnípísmoodstavce" style:family="text">
      <style:text-properties style:font-name="Times New Roman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4" style:parent-style-name="Standardnípísmoodstavce" style:family="text">
      <style:text-properties style:font-name="Times New Roman" fo:font-size="12pt" style:font-size-asian="12pt" style:font-size-complex="12pt"/>
    </style:style>
    <style:style style:name="P145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4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4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4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5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5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5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53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5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5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5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5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5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59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6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6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2" style:parent-style-name="Standardnípísmoodstavce" style:family="text">
      <style:text-properties style:font-name="Times New Roman" fo:font-size="12pt" style:font-size-asian="12pt" style:font-size-complex="12pt"/>
    </style:style>
    <style:style style:name="T163" style:parent-style-name="Standardnípísmoodstavce" style:family="text">
      <style:text-properties style:font-name="Times New Roman" fo:font-size="12pt" style:font-size-asian="12pt" style:font-size-complex="12pt"/>
    </style:style>
    <style:style style:name="T164" style:parent-style-name="Standardnípísmoodstavce" style:family="text">
      <style:text-properties style:font-name="Times New Roman" fo:font-size="12pt" style:font-size-asian="12pt" style:font-size-complex="12pt"/>
    </style:style>
    <style:style style:name="T16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6" style:parent-style-name="Standardnípísmoodstavce" style:family="text">
      <style:text-properties style:font-name="Times New Roman" fo:font-size="12pt" style:font-size-asian="12pt" style:font-size-complex="12pt"/>
    </style:style>
    <style:style style:name="P167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6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Standardnípísmoodstavce" style:family="text">
      <style:text-properties style:font-name="Times New Roman" fo:font-size="12pt" style:font-size-asian="12pt" style:font-size-complex="12pt"/>
    </style:style>
    <style:style style:name="T17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71" style:parent-style-name="Standardnípísmoodstavce" style:family="text">
      <style:text-properties style:font-name="Times New Roman" fo:font-size="12pt" style:font-size-asian="12pt" style:font-size-complex="12pt"/>
    </style:style>
    <style:style style:name="T17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74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7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7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7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7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7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8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8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8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83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8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8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8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8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8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8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9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191" style:parent-style-name="Prostýtext1" style:list-style-name="LFO13" style:family="paragraph">
      <style:paragraph-properties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9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Standardnípísmoodstavce" style:family="text">
      <style:text-properties style:font-name="Times New Roman" fo:font-size="12pt" style:font-size-asian="12pt" style:font-size-complex="12pt"/>
    </style:style>
    <style:style style:name="T19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195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9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9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9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9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0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8" style:parent-style-name="Standardnípísmoodstavce" style:family="text">
      <style:text-properties style:font-name="Times New Roman" fo:font-size="12pt" style:font-size-asian="12pt" style:font-size-complex="12pt"/>
    </style:style>
    <style:style style:name="T20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20" style:parent-style-name="Hypertextovýodkaz" style:family="text">
      <style:text-properties style:font-name="Times New Roman" fo:font-size="12pt" style:font-size-asian="12pt" style:font-size-complex="12pt" fo:language="cs" fo:country="CZ"/>
    </style:style>
    <style:style style:name="T22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222" style:parent-style-name="Prostýtext1" style:list-style-name="LFO1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2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2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225" style:parent-style-name="Prostýtext1" style:list-style-name="LFO15" style:family="paragraph">
      <style:paragraph-properties fo:text-align="justify">
        <style:tab-stops>
          <style:tab-stop style:type="left" style:position="0in"/>
          <style:tab-stop style:type="left" style:position="2.1493in"/>
        </style:tab-stops>
      </style:paragraph-properties>
    </style:style>
    <style:style style:name="T226" style:parent-style-name="Standardnípísmoodstavce" style:family="text">
      <style:text-properties style:font-name="Times New Roman" fo:font-size="12pt" style:font-size-asian="12pt" style:font-size-complex="12pt"/>
    </style:style>
    <style:style style:name="T227" style:parent-style-name="Standardnípísmoodstavce" style:family="text">
      <style:text-properties style:font-name="Times New Roman" fo:font-size="12pt" style:font-size-asian="12pt" style:font-size-complex="12pt"/>
    </style:style>
    <style:style style:name="T228" style:parent-style-name="Standardnípísmoodstavce" style:family="text">
      <style:text-properties style:font-name="Times New Roman" fo:font-size="12pt" style:font-size-asian="12pt" style:font-size-complex="12pt"/>
    </style:style>
    <style:style style:name="T229" style:parent-style-name="Standardnípísmoodstavce" style:family="text">
      <style:text-properties style:font-name="Times New Roman" fo:font-size="12pt" style:font-size-asian="12pt" style:font-size-complex="12pt"/>
    </style:style>
    <style:style style:name="T230" style:parent-style-name="Standardnípísmoodstavce" style:family="text">
      <style:text-properties style:font-name="Times New Roman" fo:font-size="12pt" style:font-size-asian="12pt" style:font-size-complex="12pt"/>
    </style:style>
    <style:style style:name="T231" style:parent-style-name="Standardnípísmoodstavce" style:family="text">
      <style:text-properties style:font-name="Times New Roman" fo:font-size="12pt" style:font-size-asian="12pt" style:font-size-complex="12pt"/>
    </style:style>
    <style:style style:name="P232" style:parent-style-name="Prostýtext1" style:list-style-name="LFO15" style:family="paragraph">
      <style:paragraph-properties fo:text-align="justify">
        <style:tab-stops>
          <style:tab-stop style:type="left" style:position="0in"/>
          <style:tab-stop style:type="left" style:position="2.1493in"/>
          <style:tab-stop style:type="left" style:position="2.8562in"/>
        </style:tab-stops>
      </style:paragraph-properties>
    </style:style>
    <style:style style:name="T23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3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23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3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23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238" style:parent-style-name="Prostýtext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39" style:parent-style-name="Prostýtext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T24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fo:language="cs" fo:country="CZ"/>
    </style:style>
    <style:style style:name="P24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/>
    </style:style>
    <style:style style:name="P243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244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style:font-weight-complex="bold" fo:font-size="12pt" style:font-size-asian="12pt"/>
    </style:style>
    <style:style style:name="P245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46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47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48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49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50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P251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52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53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54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55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56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57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58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59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60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61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style:font-name="Times New Roman" style:font-name-asian="MS Mincho" style:font-weight-complex="bold" fo:font-size="12pt" style:font-size-asian="12pt"/>
    </style:style>
    <style:style style:name="P262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6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6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6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6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6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6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69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7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7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7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273" style:parent-style-name="Značkapozn.podčarou" style:family="text">
      <style:text-properties style:font-name="Times New Roman" style:font-name-asian="MS Mincho" style:font-weight-complex="bold" style:text-position="super 66.6%" fo:font-size="12pt" style:font-size-asian="12pt"/>
    </style:style>
    <style:style style:name="P274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275" style:parent-style-name="Standardnípísmoodstavce" style:family="text">
      <style:text-properties style:text-position="super 65%"/>
    </style:style>
    <style:style style:name="T276" style:parent-style-name="Standardnípísmoodstavce" style:family="text">
      <style:text-properties fo:font-style="italic" style:font-style-asian="italic"/>
    </style:style>
    <style:style style:name="T277" style:parent-style-name="Standardnípísmoodstavce" style:family="text">
      <style:text-properties fo:font-style="italic" style:font-style-asian="italic"/>
    </style:style>
    <style:style style:name="T278" style:parent-style-name="Standardnípísmoodstavce" style:family="text">
      <style:text-properties fo:font-style="italic" style:font-style-asian="italic"/>
    </style:style>
    <style:style style:name="T279" style:parent-style-name="Standardnípísmoodstavce" style:family="text">
      <style:text-properties style:font-name="Times New Roman" style:font-name-asian="MS Mincho" style:font-weight-complex="bold" style:text-position="super 66.6%" fo:font-size="12pt" style:font-size-asian="12pt"/>
    </style:style>
    <style:style style:name="P280" style:parent-style-name="Prostýtext" style:list-style-name="LFO21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281" style:parent-style-name="Prostýtext" style:list-style-name="LFO21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P28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language="cs" fo:country="CZ"/>
    </style:style>
    <style:style style:name="P28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8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8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8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8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288" style:parent-style-name="Normální" style:family="paragraph">
      <style:text-properties style:font-name-asian="MS Mincho" style:font-weight-complex="bold"/>
    </style:style>
    <style:style style:name="P289" style:parent-style-name="Normální" style:family="paragraph">
      <style:text-properties style:font-name-asian="MS Mincho" fo:font-weight="bold" style:font-weight-asian="bold"/>
    </style:style>
    <style:style style:name="P290" style:parent-style-name="Normální" style:family="paragraph">
      <style:paragraph-properties fo:break-before="page"/>
    </style:style>
    <style:style style:name="P29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92" style:parent-style-name="Standardnípísmoodstavce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29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9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9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/>
    </style:style>
    <style:style style:name="P29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97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98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299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30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01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02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03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ableColumn305" style:family="table-column">
      <style:table-column-properties style:column-width="3.1493in"/>
    </style:style>
    <style:style style:name="TableColumn306" style:family="table-column">
      <style:table-column-properties style:column-width="3.1493in"/>
    </style:style>
    <style:style style:name="Table304" style:family="table">
      <style:table-properties style:width="6.2986in" fo:margin-left="0in" table:align="center"/>
    </style:style>
    <style:style style:name="TableRow307" style:family="table-row">
      <style:table-row-properties style:min-row-height="0.0555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text-align="center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text-align="center"/>
    </style:style>
    <style:style style:name="P315" style:parent-style-name="Normální" style:family="paragraph">
      <style:paragraph-properties fo:text-align="center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text-align="center"/>
    </style:style>
    <style:style style:name="P318" style:parent-style-name="Normální" style:family="paragraph">
      <style:paragraph-properties fo:text-align="center"/>
    </style:style>
  </office:automatic-styles>
  <office:body>
    <office:text text:use-soft-page-breaks="true">
      <text:p text:style-name="P1"><text:span text:style-name="T2">O B E C <text:s text:c="2"/></text:span><text:span text:style-name="T3">V E S E L É</text:span></text:p>
      <text:p text:style-name="P4"/>
      <text:p text:style-name="P5">ZASTUPITELSTVO OBCE<text:s/>VESELÉ</text:p>
      <text:p text:style-name="P6"/>
      <text:p text:style-name="P7">Obecně závazná vyhláška<text:s/>č.<text:s/>2/2026,</text:p>
      <text:p text:style-name="P8"/>
      <text:p text:style-name="P9"><text:span text:style-name="T10"><text:s/>kterou se stanoví<text:s/></text:span><text:span text:style-name="T11">obecní<text:s/></text:span><text:span text:style-name="T12">systém</text:span><text:span text:style-name="T13"><text:s/>odpadového hospodářství</text:span></text:p>
      <text:p text:style-name="P14"/>
      <text:p text:style-name="P15">Zastupitelstvo<text:s/>obce<text:s/>Veselé<text:s/>se na svém zasedání konaném<text:s/>dne<text:s/>11.3.2026<text:s/>usneslo<text:s/>vydat<text:s/>na základě §<text:s/>59 odst. 4<text:s/>a 5<text:s/>zákona č. 541/2020<text:s/>Sb., o odpadech (dále jen „zákon<text:s/>o odpadech“), a podle § 10 písm. d) a § 84 odst. 2 písm. h) zákona č. 128/2000 Sb., o obcích (obecní zřízení), ve znění pozdějších předpisů, tuto obecně závaznou vyhlášku (dále jen „vyhláška“):<text:s/></text:p>
      <text:p text:style-name="P16"/>
      <text:p text:style-name="P17">Článek 1</text:p>
      <text:p text:style-name="P18">Předmět a působnost vyhlášky</text:p>
      <text:p text:style-name="P19"/>
      <text:list text:style-name="LFO6">
        <text:list-item text:start-value="1">
          <text:p text:style-name="P20">Tato vyhláška stanoví<text:s/>obecní systém odpadového hospodářství na území<text:s/>obce<text:s/><text:span text:style-name="T21">Veselé</text:span><text:span text:style-name="T22"><text:s/></text:span>(dále jen „obecní systém odpadového hospodářství“).</text:p>
        </text:list-item>
      </text:list>
      <text:list text:style-name="LFO6" text:continue-numbering="true">
        <text:list-item>
          <text:p text:style-name="P23">Tato vyhláška rovněž stanoví místa, kde<text:s/>obec<text:s/>Veselé<text:s/>(dále jen „obec“) přebírá<text:s/>výrobky s ukončenou životností v rámci služby pro výrobce podle zákona o výrobcích s ukončenou životností.</text:p>
        </text:list-item>
      </text:list>
      <text:p text:style-name="P24"/>
      <text:p text:style-name="P25">Článek 2<text:s/></text:p>
      <text:p text:style-name="P26">Základní pojmy</text:p>
      <text:p text:style-name="P27"/>
      <text:list text:style-name="LFO1" text:continue-numbering="true">
        <text:list-item>
          <text:p text:style-name="P28"><text:span text:style-name="T29">Nápojovými kartony</text:span><text:s/><text:span text:style-name="T30">se pro účely této vyhlášky rozumí</text:span><text:s/>kompozitní (vícesložkové) obaly<text:s/>(např. od mléka, vína, džusů a jiných<text:s/>poživatin).</text:p>
        </text:list-item>
        <text:list-item>
          <text:p text:style-name="P31"><text:span text:style-name="T32">Biologický odpad<text:s/></text:span>je definován zákonem.<text:span text:style-name="T33"><text:note text:note-class="footnote" text:id="_ftn0"><text:note-citation>1</text:note-citation><text:note-body><text:p text:style-name="P34"><text:span text:style-name="T35">)<text:s/></text:span>§<text:s/><text:span text:style-name="T36">11 odst. 2 písm. d) zákona o odpadech (</text:span><text:span text:style-name="T37">Pro účely tohoto zákona se dále rozumí biologickým odpadem biologicky rozložitelný odpad ze zahrad a veřejné zeleně, potravinový a kuchyňský odpad z domácností, kanceláří, restaurací, velkoobchodu, jídelen, stravovacích nebo maloobchodních zařízení a srovnatelný odpad ze zařízení potravinářského průmyslu.</text:span><text:span text:style-name="T38">)</text:span></text:p></text:note-body></text:note></text:span><text:span text:style-name="T39">)</text:span><text:span text:style-name="T40"><text:s/></text:span>Obec zajišťuje soustřeďování biologického odpadu jen v rozsahu povinnosti stanovené v aktuální prováděcí vyhlášce k zákonu o odpadech.<text:span text:style-name="T41"><text:note text:note-class="footnote" text:id="_ftn1"><text:note-citation>2</text:note-citation><text:note-body><text:p text:style-name="P42"><text:span text:style-name="T43">)<text:s/></text:span>§<text:s/><text:span text:style-name="T44">34</text:span><text:span text:style-name="T45"><text:s/>odst. 1<text:s/></text:span><text:span text:style-name="T46">vyhlášky Ministerstva životního prostředí č. 273/2021 Sb., o podrobnostech nakládání s odpady, ve znění pozdějších předpisů (</text:span><text:span text:style-name="T47">Obec zajistí celoročně místa pro oddělené soustřeďování alespoň biologického odpadu rostlinného původu.</text:span><text:span text:style-name="T48">)</text:span></text:p></text:note-body></text:note></text:span><text:span text:style-name="T49">)</text:span></text:p>
        </text:list-item>
        <text:list-item>
          <text:p text:style-name="P50"><text:span text:style-name="T51">Nebezpečný odpad<text:s/></text:span><text:span text:style-name="T52">je definován zákonem.</text:span><text:span text:style-name="T53"><text:note text:note-class="footnote" text:id="_ftn2"><text:note-citation>3</text:note-citation><text:note-body><text:p text:style-name="P54"><text:span text:style-name="T55">)<text:s/></text:span>§<text:s/><text:span text:style-name="T56">7 odst. 1 zákona o odpadech (</text:span><text:span text:style-name="T57">Nebezpečný odpad je odpad, který a) vykazuje alespoň jednu z nebezpečných vlastností uvedených v příloze přímo použitelných předpisů Evropské unie o nebezpečných vlastnostech odpadů, b) se zařazuje do druhu odpadu, kterému je v Katalogu odpadů přiřazena kategorie nebezpečný odpad, nebo c) je smísen s některým z odpadů uvedených v písmenu b) nebo je jím znečištěn.</text:span><text:span text:style-name="T58">);<text:s/></text:span>nařízení komise (EU) č. 1357/2014 ze dne 18. prosince 2014, kterým se nahrazuje příloha III směrnice Evropského parlamentu a Rady 2008/98/ES o odpadech a o zrušení některých směrnic; jedná se např.<text:s/>o odpady<text:s/>výbušné, hořlavé, toxické, karcinogenní, dráždivé, žíravé</text:p></text:note-body></text:note></text:span><text:span text:style-name="T59">)</text:span></text:p>
        </text:list-item>
        <text:list-item>
          <text:p text:style-name="P60"><text:span text:style-name="T61">Objemný odpad<text:s/></text:span><text:span text:style-name="T62">je složka komunálního odpadu, která pro velké rozměry nebo hmotnost nemůže být odkládána do sběrných nádob na směsný<text:s/></text:span><text:span text:style-name="T63">komunální odpad (např. starý n</text:span><text:span text:style-name="T64">ábytek, koberce, matrace apod.).</text:span></text:p>
        </text:list-item>
        <text:list-item>
          <text:p text:style-name="P65"><text:span text:style-name="T66">Směsný komunální odpad<text:s/></text:span><text:span text:style-name="T67">je složka komunálního odpadu, která zůstává po vytřídění složek komunálního odpadu uvedených v čl. 3 písm. a) až<text:s/></text:span><text:span text:style-name="T68">j</text:span><text:span text:style-name="T69">) této vyhlášky.</text:span></text:p>
        </text:list-item>
        <text:list-item>
          <text:p text:style-name="P70"><text:span text:style-name="T71">Zvláštní pytel<text:s/></text:span><text:span text:style-name="T72">–<text:s/></text:span>shromažďovací prostředek<text:s/><text:span text:style-name="T73">k odkládání určených složek komunálního odpadu</text:span><text:span text:style-name="T74">, a to papíru a plastů a nápojových kartonů</text:span><text:span text:style-name="T75">.<text:s/></text:span>Zvláštní pytle<text:s/>odpovídajících barev<text:s/>se vydávají na Obecním úřadu<text:s/>Veselé<text:s/>v pondělí a ve středu od 7:00 do 17:00 hodin.<text:span text:style-name="T76"><text:s/></text:span></text:p>
        </text:list-item>
        <text:list-item>
          <text:p text:style-name="P77"><text:span text:style-name="T78">Klec na zvláštní pytle</text:span><text:s/>je místo, kde se odkládají naplněné zvláštní pytle dle odst.<text:s/>6.</text:p>
        </text:list-item>
        <text:list-item>
          <text:p text:style-name="P79"><text:span text:style-name="T80">Stanoviště zvláštních sběrných nádob<text:s/></text:span><text:span text:style-name="T81">jsou místa,</text:span><text:s/>kde jsou umístěny zvláštní sběrné nádoby na vybrané složky komunálního odpadu. Nádoby jsou označeny polepem popisujícím příslušnou složku komunálního odpadu, pro kterou jsou výlučně určeny<text:span text:style-name="T82">.</text:span><text:s/>Aktuální seznam stanovišť zvláštních sběrných nádob je zveřejněn na webových stránkách obce.</text:p>
        </text:list-item>
        <text:list-item>
          <text:p text:style-name="P83"><text:span text:style-name="T84">Sběrn</text:span><text:span text:style-name="T85">é místo<text:s/></text:span><text:span text:style-name="T86">je místo</text:span><text:span text:style-name="T87"><text:s/>s obsluhou</text:span><text:span text:style-name="T88">,<text:s/></text:span>které slouží k odkládání určených složek komunálního odpadu do shromažďovacích prostředků<text:s/><text:span text:style-name="T89">během provozní doby</text:span><text:span text:style-name="T90"><text:s/>zveřejněné na webových stránkách obce</text:span><text:span text:style-name="T91"><text:note text:note-class="footnote" text:id="_ftn3"><text:note-citation>4</text:note-citation><text:note-body><text:p text:style-name="P92"><text:span text:style-name="T93">)</text:span><text:s/>aktuálně se jedná o každou první sobotu v měsíci v období od 1. 4. do 31. 10. kalendářního roku<text:s/></text:p></text:note-body></text:note></text:span><text:span text:style-name="T94">)</text:span>.<text:s/>Slouží i jako místo, kde obec přebírá vybrané výrobky s ukončenou životností.<text:s/><text:span text:style-name="T95">Nachází se na pozemku p.</text:span><text:span text:style-name="T96"><text:s/>p.<text:s/></text:span><text:span text:style-name="T97">č. 1184/1 v k.</text:span><text:span text:style-name="T98"><text:s/></text:span><text:span text:style-name="T99">ú. Veselé.</text:span><text:s/></text:p>
        </text:list-item>
      </text:list>
      <text:p text:style-name="P100"/>
      <text:p text:style-name="P101">Článek 3<text:s/></text:p>
      <text:p text:style-name="P102">Třídění komunálního odpadu</text:p>
      <text:p text:style-name="P103"/>
      <text:p text:style-name="P104">Komunální odpad se<text:s/>v obecním systému odpadového hospodářství<text:s/>třídí na tyto složky:</text:p>
      <text:list text:style-name="LFO9" text:continue-numbering="true">
        <text:list-item>
          <text:p text:style-name="P105">papír;<text:s/></text:p>
        </text:list-item>
        <text:list-item>
          <text:p text:style-name="P106">sklo;</text:p>
        </text:list-item>
        <text:list-item>
          <text:p text:style-name="P107">plasty;</text:p>
        </text:list-item>
        <text:list-item>
          <text:p text:style-name="P108">nápojové kartony;</text:p>
        </text:list-item>
        <text:list-item>
          <text:p text:style-name="P109">kovy;</text:p>
        </text:list-item>
        <text:list-item>
          <text:p text:style-name="P110">textil;</text:p>
        </text:list-item>
        <text:list-item>
          <text:p text:style-name="P111">biologický odpad;</text:p>
        </text:list-item>
        <text:list-item>
          <text:p text:style-name="P112">jedlé oleje a tuky;</text:p>
        </text:list-item>
        <text:list-item>
          <text:p text:style-name="P113">objemný odpad;</text:p>
        </text:list-item>
        <text:list-item>
          <text:p text:style-name="P114">nebezpečný odpad;</text:p>
        </text:list-item>
        <text:list-item>
          <text:p text:style-name="P115">směsný komunální odpad.</text:p>
        </text:list-item>
      </text:list>
      <text:p text:style-name="P116"/>
      <text:p text:style-name="P117">Článek 4<text:s/></text:p>
      <text:p text:style-name="P118"><text:span text:style-name="T119">M</text:span><text:span text:style-name="T120">ísta určená k<text:s/></text:span><text:span text:style-name="T121">soustřeďování</text:span><text:span text:style-name="T122"><text:s/>složek komunálního odpadu</text:span></text:p>
      <text:p text:style-name="P123"/>
      <text:p text:style-name="Prostýtext"><text:span text:style-name="T124">Jednotlivé složky komunálního odpadu se<text:s/></text:span><text:span text:style-name="T125">soustřeďují</text:span><text:span text:style-name="T126">:</text:span></text:p>
      <text:list text:style-name="LFO13" text:continue-numbering="true">
        <text:list-item>
          <text:p text:style-name="P127"><text:span text:style-name="T128">papír –<text:s/></text:span><text:span text:style-name="T129">do  zvláštních pytlů<text:s/></text:span><text:span text:style-name="T130">modré barvy<text:s/></text:span><text:span text:style-name="T131">odkládaných<text:s/></text:span><text:span text:style-name="T132">po naplnění do klecí na</text:span><text:span text:style-name="T133"><text:s/>zvláštní</text:span><text:span text:style-name="T134"><text:s/>pytle</text:span><text:span text:style-name="T135">;</text:span></text:p>
        </text:list-item>
        <text:list-item>
          <text:p text:style-name="P136"><text:span text:style-name="T137">sklo</text:span><text:span text:style-name="T138"><text:s/></text:span><text:span text:style-name="T139">–<text:s/></text:span><text:span text:style-name="T140">do zvláštních sběrných nádob zelené barvy</text:span><text:span text:style-name="T141"><text:s/>(zvon)</text:span><text:span text:style-name="T142"><text:s/></text:span><text:span text:style-name="T143">umístěných na stanovištích zvláštních sběrných nádob</text:span><text:span text:style-name="T144">,<text:s/></text:span></text:p>
        </text:list-item>
        <text:list-item>
          <text:p text:style-name="P145"><text:span text:style-name="T146">plasty</text:span><text:span text:style-name="T147"><text:s/>–<text:s/></text:span><text:span text:style-name="T148">do  zvláštních pytlů<text:s/></text:span><text:span text:style-name="T149">žluté</text:span><text:span text:style-name="T150"><text:s/>barvy odkládaných po naplnění do klecí na</text:span><text:span text:style-name="T151"><text:s/>zvláštní</text:span><text:span text:style-name="T152"><text:s/>pytle;</text:span></text:p>
        </text:list-item>
        <text:list-item>
          <text:p text:style-name="P153"><text:span text:style-name="T154">nápojové kartony</text:span><text:span text:style-name="T155"><text:s/>–<text:s/></text:span><text:span text:style-name="T156"><text:s/></text:span><text:span text:style-name="T157">do  zvláštních pytlů oranžové barvy odkládaných po naplnění do klecí na zvláštní pytle</text:span><text:span text:style-name="T158">;</text:span></text:p>
        </text:list-item>
        <text:list-item>
          <text:p text:style-name="P159"><text:span text:style-name="T160">kovy –</text:span><text:span text:style-name="T161"><text:s/></text:span><text:span text:style-name="T162">do zvláštních sběrných nádob<text:s/></text:span><text:span text:style-name="T163">šedé</text:span><text:span text:style-name="T164"><text:s/>barvy (zvon)<text:s/></text:span><text:span text:style-name="T165">umístěných na stanovištích zvláštních sběrných nádob</text:span><text:span text:style-name="T166">;</text:span></text:p>
        </text:list-item>
        <text:list-item>
          <text:p text:style-name="P167"><text:span text:style-name="T168">textil</text:span><text:span text:style-name="T169"><text:s/>–</text:span><text:span text:style-name="T170"><text:s/></text:span><text:span text:style-name="T171">do zvláštní sběrné nádoby bílé barvy<text:s/></text:span><text:span text:style-name="T172">umístěné na stanovišti zvláštních sběrných nádob</text:span><text:span text:style-name="T173">;</text:span></text:p>
        </text:list-item>
        <text:list-item>
          <text:p text:style-name="P174"><text:span text:style-name="T175">biologický<text:s/></text:span><text:span text:style-name="T176">odpad</text:span><text:span text:style-name="T177"><text:s/></text:span><text:span text:style-name="T178">–<text:s/></text:span><text:span text:style-name="T179">do velkoobjemového kontejneru umístěného celoročně na pozemku p. p. č. 147/</text:span><text:span text:style-name="T180">1</text:span><text:span text:style-name="T181"><text:s/>v katastrálním území Veselé</text:span><text:span text:style-name="T182">;</text:span></text:p>
        </text:list-item>
        <text:list-item>
          <text:p text:style-name="P183"><text:span text:style-name="T184">jedlé<text:s/></text:span><text:span text:style-name="T185">oleje a tuky</text:span><text:span text:style-name="T186"><text:s/>–</text:span><text:span text:style-name="T187"><text:s/></text:span><text:span text:style-name="T188">v uzavřených PET lahvích odkládaných do zvláštních sběrných nádob černé barvy s nápisem „JEDLÉ OLEJE A TUKY“</text:span><text:span text:style-name="T189"><text:s/>umístěných na stanovištích zvláštních sběrných nádob</text:span><text:span text:style-name="T190">;</text:span></text:p>
        </text:list-item>
        <text:list-item>
          <text:p text:style-name="P191"><text:span text:style-name="T192">objemný odpad<text:s/></text:span><text:span text:style-name="T193">–<text:s/></text:span><text:span text:style-name="T194">ve sběrném místě;</text:span></text:p>
        </text:list-item>
        <text:list-item>
          <text:p text:style-name="P195"><text:span text:style-name="T196">nebezpečný<text:s/></text:span><text:span text:style-name="T197">odpad<text:s/></text:span><text:span text:style-name="T198">–</text:span><text:span text:style-name="T199"><text:s/></text:span><text:span text:style-name="T200">nejméně<text:s/></text:span><text:span text:style-name="T201">dvakrát ročně na předem vyhlášených přechodných stanovištích přímo do zvláštních sběrných nádob</text:span><text:span text:style-name="T202">/prostorů</text:span><text:span text:style-name="T203"><text:s/></text:span><text:span text:style-name="T204">umístěných<text:s/></text:span><text:span text:style-name="T205">na automobilu</text:span><text:span text:style-name="T206"><text:s/>(popř. na automobilu zabudovaných</text:span><text:span text:style-name="T207">)</text:span><text:span text:style-name="T208">;</text:span><text:span text:style-name="T209"><text:s/></text:span><text:span text:style-name="T210">informace se zveřejňuje na<text:s/></text:span><text:span text:style-name="T211">vývěskách<text:s/></text:span><text:span text:style-name="T212">O</text:span><text:span text:style-name="T213">becního úřadu<text:s/></text:span><text:span text:style-name="T214">Veselé umístěných<text:s/></text:span><text:span text:style-name="T215">v</text:span><text:span text:style-name="T216"> </text:span><text:span text:style-name="T217">obci</text:span><text:span text:style-name="T218"><text:s/>a<text:s/></text:span><text:span text:style-name="T219">na webových stránkách obce<text:s/></text:span><text:a xlink:href="http://www.obec-vesele.cz" office:target-frame-name="_top" xlink:show="replace"><text:span text:style-name="T220">www.obec-vesele.cz</text:span></text:a><text:span text:style-name="T221">;</text:span></text:p>
        </text:list-item>
        <text:list-item>
          <text:p text:style-name="P222"><text:span text:style-name="T223">směsný komunální odpad</text:span><text:span text:style-name="T224"><text:s/>–<text:s/></text:span></text:p>
        </text:list-item>
      </text:list>
      <text:list text:style-name="LFO15" text:continue-numbering="true">
        <text:list-item>
          <text:list>
            <text:list-item>
              <text:p text:style-name="P225"><text:span text:style-name="T226">do typizovaných sběrných nádob<text:s/></text:span><text:span text:style-name="T227">objednaných</text:span><text:span text:style-name="T228"><text:s/>(120 l)</text:span><text:span text:style-name="T229"><text:s/>plátci místního poplatku za</text:span><text:span text:style-name="T230"> </text:span><text:span text:style-name="T231">odkládání komunálního odpadu z nemovité věci,</text:span></text:p>
            </text:list-item>
            <text:list-item>
              <text:p text:style-name="P232"><text:span text:style-name="T233">drobný směsný komunální odpad<text:s/></text:span><text:span text:style-name="T234">vzniklý na veřejném prostranství nebo veřejně přístupných prostorách</text:span><text:span text:style-name="T235"><text:s/></text:span><text:span text:style-name="T236">do odpadkových košů rozmístěných</text:span><text:span text:style-name="T237"><text:s/>na veřejném prostranství.</text:span></text:p>
            </text:list-item>
          </text:list>
        </text:list-item>
      </text:list>
      <text:p text:style-name="P238"/>
      <text:p text:style-name="P239"><text:span text:style-name="T240">Článek<text:s/></text:span><text:span text:style-name="T241">5</text:span></text:p>
      <text:p text:style-name="P242">Povinnosti osob</text:p>
      <text:p text:style-name="P243"/>
      <text:p text:style-name="P244">Osoby jsou povinny:</text:p>
      <text:list text:style-name="LFO4" text:continue-numbering="true">
        <text:list-item>
          <text:list>
            <text:list-item>
              <text:p text:style-name="P245"><text:span text:style-name="T246">komunální odpad třídit na složky uvedené v článku 3 a odkládat na místa určená k </text:span><text:span text:style-name="T247">soustřeďování</text:span><text:span text:style-name="T248"><text:s/></text:span><text:span text:style-name="T249">jednotlivých složek<text:s/></text:span><text:span text:style-name="T250">komunálního odpadu dle článku 4 vyhlášky,</text:span></text:p>
            </text:list-item>
            <text:list-item>
              <text:p text:style-name="P251"><text:span text:style-name="T252">ukládat do sběrných nádob pouze ty složky, které odpovídají označení sběrné nádoby dle článku 4 vyhlášky</text:span><text:span text:style-name="T253">,</text:span></text:p>
            </text:list-item>
            <text:list-item>
              <text:p text:style-name="P254"><text:span text:style-name="T255">mechanicky zmenšit objem (např. sešlápnutím, slisováním, zmáčknutím) dutého plastu (např. PET lahve) nebo dutého papíru (např. krabice)<text:s/></text:span><text:span text:style-name="T256">před odložením do sběrné nádoby,</text:span></text:p>
            </text:list-item>
            <text:list-item>
              <text:p text:style-name="P257"><text:span text:style-name="T258">nezhutňovat a neudupávat odpad<text:s/></text:span><text:span text:style-name="T259">ve sběrných nádobách</text:span><text:span text:style-name="T260">.</text:span></text:p>
            </text:list-item>
            <text:list-item>
              <text:p text:style-name="P261">plnit sběrné nádoby tak, aby je bylo možno uzavřít a odpad z nich při manipulaci nevypadával.</text:p>
            </text:list-item>
          </text:list>
        </text:list-item>
      </text:list>
      <text:p text:style-name="P262"/>
      <text:p text:style-name="P263"><text:span text:style-name="T264">Článek<text:s/></text:span><text:span text:style-name="T265">6</text:span></text:p>
      <text:p text:style-name="P266">Místa pro přebírání výrobků s ukončenou životností<text:s/></text:p>
      <text:p text:style-name="P267"/>
      <text:p text:style-name="P268"><text:span text:style-name="T269">Obec přebírá</text:span><text:span text:style-name="T270"><text:s/>výrobky s ukončenou životností v rámci služby pro výrobce podle zákona o</text:span><text:span text:style-name="T271"> </text:span><text:span text:style-name="T272">výrobcích s ukončenou životností</text:span><text:span text:style-name="T273"><text:note text:note-class="footnote" text:id="_ftn4"><text:note-citation>5</text:note-citation><text:note-body><text:p text:style-name="P274"><text:span text:style-name="T275">)</text:span><text:s/>§ 16 zákona č. 542/2020 Sb.: (<text:span text:style-name="T276">Výrobce a obec mohou za účelem zřízení místa zpětného odběru uzavřít písemnou smlouvu o využití obecního systému odpadového hospodářství nastaveného touto obcí. Touto smlouvou nesmí být sjednáno výhradní právo na využití obecního systému odpadového hospodářství pouze pro určité výrobce či výrobky s ukončenou životností; tím není dotčena možnost, aby obec s výrobcem, ve spolupráci</text:span><text:span text:style-name="T277">,</text:span><text:span text:style-name="T278"><text:s/>s nímž zřídila místo zpětného odběru, sjednala nediskriminační podmínky pro umožnění využití obecního systému odpadového hospodářství dalšími výrobci. S výrobky s ukončenou životností, které byly zpětně odebrány v místě zpětného odběru zřízeném ve spolupráci s obcí, musí být nakládáno v souladu s tímto zákonem a odděleně od ostatního komunálního odpadu. Výrobce je povinen poskytnout obci, na jejímž území místo zpětného odběru zřídil, informace o množství zpětně odebraných výrobků s ukončenou životností, včetně informací o jejich využití, pokud o to obec požádá.</text:span>)</text:p></text:note-body></text:note></text:span><text:span text:style-name="T279">)</text:span></text:p>
      <text:list text:style-name="LFO21" text:continue-numbering="true">
        <text:list-item>
          <text:list>
            <text:list-item>
              <text:p text:style-name="P280">na sběrném místě<text:s/>v provozní době takové místa a dle pokynů obsluhy, a to elektrozařízení a baterie a akumulátory,</text:p>
            </text:list-item>
            <text:list-item>
              <text:p text:style-name="P281">do zvláštní sběrné nádoby umístěné před<text:s/>sběrným místem,<text:s/>a to<text:s/>rozměrově vhodná elektrozařízení a baterie a akumulátory.</text:p>
            </text:list-item>
          </text:list>
        </text:list-item>
      </text:list>
      <text:p text:style-name="P282"/>
      <text:p text:style-name="P283"><text:span text:style-name="T284">Článek<text:s/></text:span><text:span text:style-name="T285">7</text:span></text:p>
      <text:p text:style-name="P286">Zrušovací ustanovení</text:p>
      <text:p text:style-name="P287"/>
      <text:p text:style-name="P288">Zrušuje se obecně závazná vyhláška č. 1/2026, o stanovení obecního systému odpadového hospodářství, ze dne 4. 2. 2026.</text:p>
      <text:p text:style-name="P289"/>
      <text:p text:style-name="P290"/>
      <text:soft-page-break/>
      <text:p text:style-name="P291"><text:span text:style-name="T292">Článek<text:s/></text:span><text:span text:style-name="T293">8</text:span></text:p>
      <text:p text:style-name="P294">Účinnost</text:p>
      <text:p text:style-name="P295"/>
      <text:p text:style-name="P296"><text:span text:style-name="T297">Tato vyhláška nabývá účinnosti počátkem patnáctého dne následujícího po dni<text:s/></text:span><text:span text:style-name="T298">jejího</text:span><text:span text:style-name="T299"><text:s/>vyhlášení.</text:span></text:p>
      <text:p text:style-name="P300"/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_____________________________</text:p>
          </table:table-cell>
          <table:table-cell table:style-name="TableCell310">
            <text:p text:style-name="P311">_____________________________</text:p>
          </table:table-cell>
        </table:table-row>
        <table:table-row table:style-name="TableRow312">
          <table:table-cell table:style-name="TableCell313">
            <text:p text:style-name="P314">Jaroslav Havlín<text:s/>v. r.</text:p>
            <text:p text:style-name="P315">místostarosta</text:p>
          </table:table-cell>
          <table:table-cell table:style-name="TableCell316">
            <text:p text:style-name="P317">Radek Zralý<text:s/>v. r.</text:p>
            <text:p text:style-name="P318">starost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list-format-name="NLF1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3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list-format-name="NLF0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list-format-name="NLF0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2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rad</meta:initial-creator>
    <dc:creator>Obec Veselé</dc:creator>
    <meta:creation-date>2026-03-17T08:30:00Z</meta:creation-date>
    <dc:date>2026-03-17T08:30:00Z</dc:date>
    <meta:print-date>2026-03-17T08:14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874" meta:character-count="6025" meta:row-count="43" meta:non-whitespace-character-count="5163"/>
  </office:meta>
</office:document-meta>
</file>