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íšice<text:line-break/>Zastupitelstvo obce Hříšice</text:p>
      <text:h text:style-name="Nadpis1" text:outline-level="1">Obecně závazná vyhláška obce Hříšice<text:line-break/>o místním poplatku ze vstupného</text:h>
      <text:p text:style-name="UvodniVeta">Zastupitelstvo obce Hříšice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íš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4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<text:s/>Obecně závazná vyhláška obce Hříšice č. 1/2020 o místním poplatku ze vstupného, ze dne<text:s/>30. ledna<text:s/>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Jiří Doležal v. r.<text:line-break/><text:s/>starosta</text:p>
          </table:table-cell>
          <table:table-cell table:style-name="TableCell25">
            <text:p text:style-name="PodpisovePole">František Nová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říšice</dc:creator>
    <meta:creation-date>2023-11-09T10:17:00Z</meta:creation-date>
    <dc:date>2023-11-09T10:18:00Z</dc:date>
    <meta:template xlink:href="Normal" xlink:type="simple"/>
    <meta:editing-cycles>3</meta:editing-cycles>
    <meta:editing-duration>PT60S</meta:editing-duration>
    <meta:document-statistic meta:page-count="1" meta:paragraph-count="4" meta:word-count="314" meta:character-count="2164" meta:row-count="15" meta:non-whitespace-character-count="1854"/>
  </office:meta>
</office:document-meta>
</file>