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00000008619E93318D06502B5.png" manifest:media-type="image/png"/>
  <manifest:file-entry manifest:full-path="Pictures/10000001000002DF0000042871B96B8688DFD7C1.png" manifest:media-type="image/png"/>
  <manifest:file-entry manifest:full-path="Pictures/100000010000016C00000118F69A1C5639C59CF9.png" manifest:media-type="image/png"/>
  <manifest:file-entry manifest:full-path="Pictures/10000001000002DF0000042885AB7617775BEA7B.png" manifest:media-type="image/png"/>
  <manifest:file-entry manifest:full-path="Pictures/10000001000002DF00000428B6C7CF229CEF15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827cm" table:align="center"/>
    </style:style>
    <style:style style:name="Tabulka1.A" style:family="table-column">
      <style:table-column-properties style:column-width="2.916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59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Tabulka1.E2" style:family="table-cell">
      <style:table-cell-properties fo:padding="0.053cm" fo:border="0.75pt outset #000000" style:writing-mode="lr-tb"/>
    </style:style>
    <style:style style:name="Tabulka1.E3" style:family="table-cell">
      <style:table-cell-properties fo:padding="0.053cm" fo:border="0.75pt outset #000000" style:writing-mode="lr-tb"/>
    </style:style>
    <style:style style:name="Tabulka1.E4" style:family="table-cell">
      <style:table-cell-properties fo:padding="0.053cm" fo:border="0.75pt outset #000000" style:writing-mode="lr-tb"/>
    </style:style>
    <style:style style:name="Tabulka1.E5" style:family="table-cell">
      <style:table-cell-properties fo:padding="0.053cm" fo:border="0.75pt outset #000000" style:writing-mode="lr-tb"/>
    </style:style>
    <style:style style:name="Tabulka2" style:family="table">
      <style:table-properties style:width="15.827cm" fo:margin-left="0.33cm" table:align="left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A1" style:family="table-cell">
      <style:table-cell-properties fo:padding="0.053cm" fo:border="0.75pt outset #000000" style:writing-mode="lr-tb"/>
    </style:style>
    <style:style style:name="Tabulka2.B1" style:family="table-cell">
      <style:table-cell-properties style:vertical-align="middle" fo:padding="0.053cm" fo:border="0.75pt outset #000000" style:writing-mode="lr-tb"/>
    </style:style>
    <style:style style:name="Tabulka3" style:family="table">
      <style:table-properties style:width="14.889cm" fo:margin-left="0.33cm" table:align="left"/>
    </style:style>
    <style:style style:name="Tabulka3.A" style:family="table-column">
      <style:table-column-properties style:column-width="2.538cm"/>
    </style:style>
    <style:style style:name="Tabulka3.B" style:family="table-column">
      <style:table-column-properties style:column-width="2.535cm"/>
    </style:style>
    <style:style style:name="Tabulka3.C" style:family="table-column">
      <style:table-column-properties style:column-width="3.043cm"/>
    </style:style>
    <style:style style:name="Tabulka3.D" style:family="table-column">
      <style:table-column-properties style:column-width="3.388cm"/>
    </style:style>
    <style:style style:name="Tabulka3.E" style:family="table-column">
      <style:table-column-properties style:column-width="3.385cm"/>
    </style:style>
    <style:style style:name="Tabulka3.1" style:family="table-row">
      <style:table-row-properties style:min-row-height="0.928cm"/>
    </style:style>
    <style:style style:name="Tabulka3.A1" style:family="table-cell">
      <style:table-cell-properties fo:padding="0.053cm" fo:border="0.75pt outset #000000" style:writing-mode="lr-tb"/>
    </style:style>
    <style:style style:name="Tabulka3.2" style:family="table-row">
      <style:table-row-properties style:min-row-height="0.464cm"/>
    </style:style>
    <style:style style:name="Tabulka3.A2" style:family="table-cell">
      <style:table-cell-properties style:vertical-align="middle" fo:padding="0.053cm" fo:border="0.75pt outset #000000" style:writing-mode="lr-tb"/>
    </style:style>
    <style:style style:name="Tabulka3.3" style:family="table-row">
      <style:table-row-properties style:min-row-height="0.436cm"/>
    </style:style>
    <style:style style:name="Tabulka3.10" style:family="table-row">
      <style:table-row-properties style:min-row-height="0.769cm"/>
    </style:style>
    <style:style style:name="Tabulka3.D10" style:family="table-cell">
      <style:table-cell-properties fo:padding="0.053cm" fo:border-left="0.75pt outset #000000" fo:border-right="none" fo:border-top="0.75pt outset #000000" fo:border-bottom="0.75pt outset #000000" style:writing-mode="lr-tb"/>
    </style:style>
    <style:style style:name="Tabulka3.11" style:family="table-row">
      <style:table-row-properties style:min-row-height="0.337cm"/>
    </style:style>
    <style:style style:name="Tabulka3.12" style:family="table-row">
      <style:table-row-properties style:min-row-height="0.349cm"/>
    </style:style>
    <style:style style:name="P1" style:family="paragraph" style:parent-style-name="Normální">
      <style:paragraph-properties fo:margin-top="0.176cm" fo:margin-bottom="0.176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Základní_20_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ální">
      <style:paragraph-properties fo:margin-top="0.176cm" fo:margin-bottom="0.176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_20_3">
      <style:paragraph-properties fo:margin-left="1.501cm" fo:margin-right="0cm" fo:text-align="justify" style:justify-single-word="false" fo:text-indent="-0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margin-left="1.501cm" fo:margin-right="0cm" fo:margin-top="0.176cm" fo:margin-bottom="0.176cm" style:contextual-spacing="false" fo:text-align="justify" style:justify-single-word="false" fo:text-indent="-0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2.752cm" fo:margin-right="0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2.519cm" fo:margin-right="0cm" fo:text-align="justify" style:justify-single-word="false" fo:text-indent="0cm" style:auto-text-indent="false">
        <style:tab-stops>
          <style:tab-stop style:position="0.6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left="1.249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margin-top="0.176cm" fo:margin-bottom="0.176cm" style:contextual-spacing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margin-top="0.176cm" fo:margin-bottom="0.176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Základní_20_text_20_3">
      <style:text-properties style:font-name="Arial" fo:font-size="11pt" style:font-size-asian="11pt" style:font-name-complex="Arial" style:font-size-complex="11pt"/>
    </style:style>
    <style:style style:name="P25" style:family="paragraph" style:parent-style-name="Základní_20_text"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27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1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P32" style:family="paragraph" style:parent-style-name="Normální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P33" style:family="paragraph" style:parent-style-name="Normální">
      <style:paragraph-properties fo:margin-top="0.176cm" fo:margin-bottom="0.176cm" style:contextual-spacing="false" fo:text-align="center" style:justify-single-word="false"/>
    </style:style>
    <style:style style:name="P34" style:family="paragraph" style:parent-style-name="Normální">
      <style:paragraph-properties fo:margin-left="1cm" fo:margin-right="0cm" fo:margin-top="0.176cm" fo:margin-bottom="0.176cm" style:contextual-spacing="false" fo:text-align="center" style:justify-single-word="false" fo:text-indent="-1cm" style:auto-text-indent="false">
        <style:tab-stops/>
      </style:paragraph-properties>
    </style:style>
    <style:style style:name="P35" style:family="paragraph" style:parent-style-name="Normální">
      <style:paragraph-properties fo:text-align="center" style:justify-single-word="false"/>
    </style:style>
    <style:style style:name="P36" style:family="paragraph" style:parent-style-name="Základní_20_text_20_odsazený">
      <style:text-properties fo:font-size="11pt" style:font-size-asian="11pt" style:font-name-complex="Arial" style:font-size-complex="11pt"/>
    </style:style>
    <style:style style:name="P37" style:family="paragraph" style:parent-style-name="Normální">
      <style:paragraph-properties fo:text-align="justify" style:justify-single-word="false"/>
    </style:style>
    <style:style style:name="P38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Normální">
      <style:text-properties fo:color="#000000" loext:opacity="100%" style:font-name="Arial" fo:font-size="11pt" style:font-size-asian="11pt" style:font-name-complex="Arial" style:font-size-complex="11pt"/>
    </style:style>
    <style:style style:name="P40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41" style:family="paragraph" style:parent-style-name="Normální">
      <style:text-properties fo:color="#ff0000" loext:opacity="100%" style:font-name="Arial" fo:font-size="11pt" style:font-size-asian="11pt" style:font-name-complex="Arial" style:font-size-complex="11pt"/>
    </style:style>
    <style:style style:name="P42" style:family="paragraph" style:parent-style-name="Normální_20__28_web_29_">
      <style:paragraph-properties fo:margin-left="0cm" fo:margin-right="0cm" fo:text-indent="0cm" style:auto-text-indent="false"/>
      <style:text-properties fo:color="#ff0000" loext:opacity="100%" style:font-name="Arial" fo:font-size="11pt" style:font-size-asian="11pt" style:font-name-complex="Arial" style:font-size-complex="11pt"/>
    </style:style>
    <style:style style:name="P43" style:family="paragraph" style:parent-style-name="Normální_20__28_web_29_">
      <style:paragraph-properties fo:margin-left="0cm" fo:margin-right="0cm" fo:text-indent="0cm" style:auto-text-indent="false"/>
    </style:style>
    <style:style style:name="P44" style:family="paragraph" style:parent-style-name="Normální">
      <style:paragraph-properties fo:margin-top="0.176cm" fo:margin-bottom="0.176cm" style:contextual-spacing="false"/>
    </style:style>
    <style:style style:name="P45" style:family="paragraph" style:parent-style-name="Heading_20_1">
      <style:text-properties fo:font-size="11pt" style:font-size-asian="11pt" style:font-size-complex="11pt"/>
    </style:style>
    <style:style style:name="P46" style:family="paragraph" style:parent-style-name="Heading_20_2">
      <style:paragraph-properties fo:text-align="start" style:justify-single-word="false"/>
      <style:text-properties fo:font-size="11pt" style:font-size-asian="11pt" style:font-size-complex="11pt"/>
    </style:style>
    <style:style style:name="P47" style:family="paragraph" style:parent-style-name="Heading_20_3">
      <style:text-properties fo:font-size="11pt" style:font-size-asian="11pt" style:font-size-complex="11pt"/>
    </style:style>
    <style:style style:name="P48" style:family="paragraph" style:parent-style-name="Heading_20_7">
      <style:text-properties style:font-name="Arial" fo:font-size="11pt" style:font-size-asian="11pt" style:font-name-complex="Arial" style:font-size-complex="11pt" style:font-style-complex="normal"/>
    </style:style>
    <style:style style:name="P49" style:family="paragraph" style:parent-style-name="Heading_20_7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0" style:family="paragraph" style:parent-style-name="Heading_20_8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Normální" style:master-page-name="MP0">
      <style:paragraph-properties fo:margin-top="0.176cm" fo:margin-bottom="0.176cm" style:contextual-spacing="false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Normální" style:list-style-name="L1">
      <style:paragraph-properties fo:text-align="justify" style:justify-single-word="false">
        <style:tab-stops>
          <style:tab-stop style:position="-1.106cm"/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1">
      <style:paragraph-properties fo:text-align="justify" style:justify-single-word="false">
        <style:tab-stops>
          <style:tab-stop style:position="0cm"/>
          <style:tab-stop style:position="0.6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>
      <style:paragraph-properties fo:margin-top="0.176cm" fo:margin-bottom="0.176cm" style:contextual-spacing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3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7" style:family="paragraph" style:parent-style-name="Normální_20__28_web_29_" style:list-style-name="L2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Normální_20__28_web_29_">
      <style:paragraph-properties fo:margin-left="0cm" fo:margin-right="0cm" fo:text-indent="0cm" style:auto-text-indent="false"/>
      <style:text-properties officeooo:paragraph-rsid="000dd30f"/>
    </style:style>
    <style:style style:name="P59" style:family="paragraph" style:parent-style-name="Základní_20_text_20_odsazený_20_2" style:list-style-name="L1">
      <style:text-properties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ff0000" loext:opacity="100%" style:font-name="Arial" fo:font-size="11pt" style:font-size-asian="11pt" style:font-name-complex="Arial" style:font-size-complex="11pt"/>
    </style:style>
    <style:style style:name="T9" style:family="text">
      <style:text-properties fo:color="#ff0000" loext:opacity="100%" style:text-position="super 64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44cm" fo:margin-left="5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Obec Nový Vestec</text:p>
      <text:p text:style-name="P1">Zastupitelstvo obce Nový Vestec</text:p>
      <text:p text:style-name="P33"><text:span text:style-name="Standardní_20_písmo_20_odstavce"><text:span text:style-name="T2">Obecně závazná vyhláška obce Nový Vestec </text:span></text:span></text:p>
      <text:h text:style-name="P50" text:outline-level="8">POŽÁRNÍ  ŘÁD</text:h>
      <text:p text:style-name="P36">Zastupitelstvo obce Nový Vestec vydalo dne 19.6.2025 podle § 29 odst. 1, písmeno o) zákona č. 133/1985 Sb., o požární ochraně, ve znění pozdějších předpisů, a v souladu s ustanoveními § 10 písmeno d) a § 84 odst. 2 písm. h) zákona č. 128/2000 Sb., o obcích (obecní zřízení), ve znění pozdějších předpisů, tuto obecně závaznou vyhlášku.</text:p>
      <text:p text:style-name="P33"><text:span text:style-name="Standardní_20_písmo_20_odstavce"><text:span text:style-name="T2">Čl.  1</text:span></text:span></text:p>
      <text:p text:style-name="P33"><text:span text:style-name="Standardní_20_písmo_20_odstavce"><text:span text:style-name="T2">Účel</text:span></text:span></text:p>
      <text:p text:style-name="P36">Požární řád stanoví zásady organizace a provádění požární ochrany v obci. Určuje povinnosti fyzických a právnických osob v oblasti požární ochrany (dále jen PO) na území obce. Určuje úkoly osob pověřených zabezpečováním požární ochrany obce a vztahu obce <text:s/>k těmto osobám.</text:p>
      <text:p text:style-name="P33"><text:span text:style-name="Standardní_20_písmo_20_odstavce"><text:span text:style-name="T2">Čl.  2</text:span></text:span></text:p>
      <text:p text:style-name="P33"><text:span text:style-name="Standardní_20_písmo_20_odstavce"><text:span text:style-name="T2">Organizace požární ochrany</text:span></text:span></text:p>
      <text:p text:style-name="P12">Za požární ochranu obce Nový Vestec odpovídá obec v čele se svým starostou. K zajištění PO a k řádnému plnění úkolů stanovených právními předpisy na úseku PO Obec Nový Vestec vydává tuto obecně závaznou vyhlášku.</text:p>
      <text:p text:style-name="P12">Obec plní obdobně povinnosti uložené zákonem o požární ochraně právnickým osobám a podnikajícím fyzickým osobám.</text:p>
      <text:p text:style-name="P33"><text:span text:style-name="Standardní_20_písmo_20_odstavce"><text:span text:style-name="T2">Čl. 3</text:span></text:span></text:p>
      <text:p text:style-name="P1">Úkoly osob pověřených zabezpečováním PO</text:p>
      <text:p text:style-name="P22">Velitel JSDH Káraný plní zejména tyto povinnosti:</text:p>
      <text:p text:style-name="P13">1.    Zpracovává plán odborné přípravy členů JSDH podle „Základního zaměření odborné přípravy“ vydaného ředitelstvím HZS pro příslušný rok.</text:p>
      <text:p text:style-name="P14">2.     Udržuje trvalou akceschopnost JSDH obce Káraný a <text:s/>dle smlouvy obce Nový Vestec.</text:p>
      <text:p text:style-name="P14">3.     Provádí a zajišťuje pravidelnou odbornou přípravu členů JSDH v rozsahu stanoveném plánem odborné přípravy.</text:p>
      <text:p text:style-name="P14">4.     Provádí praktický výcvik s vlastní technikou</text:p>
      <text:p text:style-name="P15">-  nácvik požárního útoku</text:p>
      <text:p text:style-name="P15">-  výcvik v užívání osobní výstroje, výzbroje a ochranných pracovních prostředků</text:p>
      <text:p text:style-name="P12"/>
      <text:p text:style-name="P14">5.     Provádí dle plánů kontrolu požární techniky a ve stanovených lhůtách zajišťuje údržbu a zkoušení věcných prostředků PO a zařízení PO.</text:p>
      <text:p text:style-name="P14"><text:soft-page-break/>6.     Jednou ročně provádí inventarizaci prostředků svěřených JSDH.</text:p>
      <text:p text:style-name="P14">7.     Zajišťuje účast členů JSDH na lékařských prohlídkách. U členů, jejichž zdravotní stav je hodnocen jako „neschopen“, navrhuje ukončení jejich členství v JSDH Káraný.</text:p>
      <text:p text:style-name="P14">8.   Vede předepsanou dokumentaci o činnosti JSDH Káraný a její odborné přípravě, o provedených cvičeních a dokumentaci o zkouškách a kontrole požární techniky a jiných věcných prostředků PO, u nichž je tato povinnost stanovena.</text:p>
      <text:p text:style-name="P14">9.   Zvyšuje si své odborné znalosti absolvováním cyklické a základní přípravy velitelů jednotek v rozsahu stanoveném Ministerstvem vnitra, prováděné HZS ÚK.</text:p>
      <text:p text:style-name="P14">10.  Plní další úkoly na úseku požární ochrany dle rozhodnutí starosty obce Káraný a Nový Vestec dle smlouvy.</text:p>
      <text:p text:style-name="P2">Čl.  4</text:p>
      <text:p text:style-name="P2">Základní úkoly právnických osob, podnikajících fyzických osob</text:p>
      <text:p text:style-name="P2">a ostatních fyzických osob na úseku PO ve městě</text:p>
      <text:p text:style-name="P23"/>
      <text:p text:style-name="P33"><text:span text:style-name="Standardní_20_písmo_20_odstavce"><text:span text:style-name="T2">4.1.  Úkoly právnických a podnikajících fyzických osob</text:span></text:span></text:p>
      <text:p text:style-name="P12">Zajišťují, aby  ve všech činnostech byly respektovány zásady  PO stanovené obecně závaznými právními předpisy (zákonem ČNR č. 133/85 Sb. o požární ochraně ve znění pozdějších předpisů, Nařízením vlády č. 172/2001 Sb. k provedení zákona o požární ochraně, vyhláškou MV č. 246/2001 Sb. o požární prevenci, vyhl. MV 247/2001 Sb., o organizaci  a činnosti jednotek PO, zákonem č. 50/76 Sb. stavební zákon ve znění pozdějších předpisů a dalšími předpisy majícími vztah k požární ochraně.</text:p>
      <text:p text:style-name="P34"><text:span text:style-name="Standardní_20_písmo_20_odstavce"><text:span text:style-name="T2">4.2.  Úkoly fyzických osob</text:span></text:span></text:p>
      <text:p text:style-name="P36">Povinnosti fyzických osob v oblasti PO jsou dány obecně závaznými právními předpisy, §§ 17, 18 a 19 zákona ČNR č. 133/85 Sb., o požární ochraně ve znění pozdějších předpisů a §§ 42, 43 a 44 vyhl. MV č. 246/2001 Sb., o „požární prevenci“.</text:p>
      <text:p text:style-name="P33"><text:span text:style-name="Standardní_20_písmo_20_odstavce"><text:span text:style-name="T2">Čl.  5</text:span></text:span></text:p>
      <text:p text:style-name="P33"><text:span text:style-name="Standardní_20_písmo_20_odstavce"><text:span text:style-name="T2">Zdroje požární vody</text:span></text:span></text:p>
      <text:p text:style-name="P36">Obec zabezpečuje zdroje vody pro hašení požárů a jejich trvalou použitelnost a stanoví další zdroje vody pro hašení požárů a podmínky pro zajištění jejich trvalé použitelnosti, (viz § 29, odst. 1, písm. k).</text:p>
      <text:p text:style-name="P12"/>
      <text:p text:style-name="P12">Zajišťuje potřebné zdroje požární vody a vyžaduje od majitele vodovodní sítě její údržbu, tak aby byla pro potřeby požární ochrany vždy použitelná.</text:p>
      <text:p text:style-name="P36">Jako zdroj požární vody v Novém Vestci <text:s/>je <text:tab/>: <text:s text:c="9"/>viz Příloha č. 3 </text:p>
      <text:p text:style-name="P36">hydrantová <text:s/>síť, Provoz úpravny vody Káraný, Hlavní č.p. 22, Káraný, řeka Jizera - obecní park</text:p>
      <text:p text:style-name="P36">Obec předává jednotce PO plán obce s vyznačením umístění hydrantů a dalších míst pro načerpání požární vody.</text:p>
      <text:p text:style-name="P33"><text:soft-page-break/><text:span text:style-name="Standardní_20_písmo_20_odstavce"><text:span text:style-name="T2">Čl.  6</text:span></text:span></text:p>
      <text:p text:style-name="P33"><text:span text:style-name="Standardní_20_písmo_20_odstavce"><text:span text:style-name="T2">Ohlašovny požárů a vyhlášení požárního poplachu.</text:span></text:span></text:p>
      <text:p text:style-name="P36">Obec Nový Vestec má svoje ohlašovny požárů. Požár lze nahlásit z funkčního telefonního automatu a to bez použití finanční hotovosti nebo karet.</text:p>
      <text:p text:style-name="P1">TELEFONNÍ <text:s/>ČÍSLO <text:s text:c="2"/>: <text:s text:c="6"/>150 <text:s text:c="9"/>nebo <text:s text:c="7"/>112</text:p>
      <text:p text:style-name="P36">Vyhlášení požárního poplachu v obci Nový Vestec se provádí:</text:p>
      <text:p text:style-name="P24">Signálem ,,POŽÁRNÍ <text:s/>POPLACH‘‘ ,který je vyhlašován přerušovaným tónem sirény z objektu vodárny Káraný <text:s/>po <text:s/>dobu jedné <text:s/>minuty(25sec.tón-10sec.pauza-25sec.tón)</text:p>
      <text:p text:style-name="P19"/>
      <text:h text:style-name="P45" text:outline-level="1">Čl. <text:s/>6.1</text:h>
      <text:h text:style-name="P45" text:outline-level="1">Přijetí zprávy</text:h>
      <text:p text:style-name="P19"/>
      <text:p text:style-name="P25">Při hlášení požáru zaznamená obsluha ohlašovny požáru obsah podané zprávy v tomto pořadí:</text:p>
      <text:p text:style-name="P19"/>
      <text:list xml:id="list2168681265" text:style-name="L1">
        <text:list-item>
          <text:p text:style-name="P52">Adresa událostí:</text:p>
        </text:list-item>
      </text:list>
      <text:p text:style-name="P16"/>
      <text:list xml:id="list172546499056589" text:continue-numbering="true" text:style-name="L1">
        <text:list-item>
          <text:list>
            <text:list-item>
              <text:p text:style-name="P53">obec nebo jiné označení místa</text:p>
            </text:list-item>
            <text:list-item>
              <text:p text:style-name="P53">ulice a číslo popisné</text:p>
            </text:list-item>
            <text:list-item>
              <text:p text:style-name="P53">majitel nebo uživatel objektu.</text:p>
            </text:list-item>
          </text:list>
        </text:list-item>
      </text:list>
      <text:p text:style-name="P17"/>
      <text:list xml:id="list172545045861811" text:continue-numbering="true" text:style-name="L1">
        <text:list-item>
          <text:p text:style-name="P53">Objekt postižený požárem:</text:p>
        </text:list-item>
      </text:list>
      <text:p text:style-name="P18"/>
      <text:list xml:id="list172545909968643" text:continue-numbering="true" text:style-name="L1">
        <text:list-item>
          <text:list>
            <text:list-item>
              <text:p text:style-name="P53">charakter objektu, ve kterém hoří</text:p>
            </text:list-item>
            <text:list-item>
              <text:p text:style-name="P53">kde hoří, místo v objektu</text:p>
            </text:list-item>
            <text:list-item>
              <text:p text:style-name="P53">co hoří, druh hořících látek</text:p>
            </text:list-item>
            <text:list-item>
              <text:p text:style-name="P53">ohrožení lidí, zvířat</text:p>
            </text:list-item>
            <text:list-item>
              <text:p text:style-name="P53">ohrožení prostoru, zařízení a věcí v objektu</text:p>
            </text:list-item>
            <text:list-item>
              <text:p text:style-name="P53">ohrožení jiných objektů</text:p>
            </text:list-item>
          </text:list>
        </text:list-item>
      </text:list>
      <text:p text:style-name="P20"/>
      <text:list xml:id="list172546810583807" text:continue-numbering="true" text:style-name="L1">
        <text:list-item>
          <text:p text:style-name="P54">Jméno ohlašovatele požáru:</text:p>
        </text:list-item>
      </text:list>
      <text:p text:style-name="P21"/>
      <text:list xml:id="list172546101076667" text:continue-numbering="true" text:style-name="L1">
        <text:list-item>
          <text:list>
            <text:list-item>
              <text:p text:style-name="P53">jméno a příjmení, číslo telefonu, ze kterého se podává zpráva</text:p>
            </text:list-item>
          </text:list>
        </text:list-item>
      </text:list>
      <text:p text:style-name="P20"/>
      <text:list xml:id="list172546442119691" text:continue-numbering="true" text:style-name="L1">
        <text:list-item>
          <text:p text:style-name="P54">Doplňující údaje – vyžaduje se podle okolností:</text:p>
        </text:list-item>
      </text:list>
      <text:p text:style-name="P21"/>
      <text:list xml:id="list172546083851162" text:continue-numbering="true" text:style-name="L1">
        <text:list-item>
          <text:list>
            <text:list-item>
              <text:p text:style-name="P59">významné budovy nebo jiné orientační body umožňující jednotkám příjezd k požáru, stav komunikací, jejich sjízdnost apod.</text:p>
            </text:list-item>
          </text:list>
        </text:list-item>
      </text:list>
      <text:p text:style-name="P20"/>
      <text:p text:style-name="P20"/>
      <text:p text:style-name="P20"/>
      <text:h text:style-name="P46" text:outline-level="2"><text:tab/><text:tab/><text:tab/><text:tab/><text:tab/>Čl. <text:s/>6.2</text:h>
      <text:h text:style-name="Heading_20_1" text:outline-level="1"><text:span text:style-name="Standardní_20_písmo_20_odstavce"><text:span text:style-name="T5">Vyhlášení požárního poplachu</text:span></text:span></text:h>
      <text:p text:style-name="P19"/>
      <text:p text:style-name="P37"><text:span text:style-name="Standardní_20_písmo_20_odstavce"><text:span text:style-name="T4">Po převzetí hlášení požáru provede obsluha ohlašovny požáru neprodleně vyhlášení požárního poplachu jednotce sboru dobrovolných hasičů obce Káraný a oznámí požár operačnímu středisku Hasičského požárního sboru na telefonní číslo : </text:span></text:span><text:span text:style-name="Standardní_20_písmo_20_odstavce"><text:span text:style-name="T2">150 – Hasiči.</text:span></text:span><text:span text:style-name="Standardní_20_písmo_20_odstavce"><text:span text:style-name="T4"> Po vytočení čísla podejte předání zprávy s upozorněním – </text:span></text:span><text:span text:style-name="Standardní_20_písmo_20_odstavce"><text:span text:style-name="T2">jméno, příjmení – zde obec Nový Vestec Středočeský kraj </text:span></text:span><text:span text:style-name="Standardní_20_písmo_20_odstavce"><text:span text:style-name="T4">a pokračujte ve zprávě podle údajů v řádu ohlašovny požárů nebo podle otázek operačního střediska.</text:span></text:span></text:p>
      <text:p text:style-name="P19"><text:soft-page-break/></text:p>
      <text:p text:style-name="P19"/>
      <text:h text:style-name="P45" text:outline-level="1">Čl. 6.3</text:h>
      <text:p text:style-name="P19"/>
      <text:p text:style-name="P19">Požární poplach se vyhlašuje telefonickou zprávou na: </text:p>
      <text:p text:style-name="P19"/>
      <text:p text:style-name="P37"><text:span text:style-name="Standardní_20_písmo_20_odstavce"><text:span text:style-name="T2">telefonní číslo Provoz úpravny vody Káraný <text:s text:c="2"/>326 990 999 - </text:span></text:span><text:span text:style-name="Standardní_20_písmo_20_odstavce"><text:span text:style-name="T4"><text:s/>zde je siréna na ohlášení požáru,</text:span></text:span></text:p>
      <text:p text:style-name="P19"/>
      <text:p text:style-name="P4">telefonní číslo velitele JSDH Káraný pan Jiří Škabrada<text:tab/> 602 107 177</text:p>
      <text:p text:style-name="P4"/>
      <text:p text:style-name="P4"/>
      <text:h text:style-name="P45" text:outline-level="1">Čl. 6.4</text:h>
      <text:h text:style-name="P45" text:outline-level="1">Důležitá telefonní čísla</text:h>
      <text:p text:style-name="P19"/>
      <text:p text:style-name="P19"/>
      <text:p text:style-name="P19"/>
      <text:h text:style-name="P47" text:outline-level="3">Ohlašovna požáru HZSO<text:tab/><text:tab/><text:tab/><text:tab/>:<text:tab/>150</text:h>
      <text:p text:style-name="P4"/>
      <text:p text:style-name="P4">Policie ČR<text:tab/><text:tab/><text:tab/><text:tab/><text:tab/><text:tab/>:<text:tab/>158</text:p>
      <text:p text:style-name="P4"/>
      <text:p text:style-name="P4">Záchranná služba<text:tab/><text:tab/><text:tab/><text:tab/><text:tab/>:<text:tab/>155</text:p>
      <text:p text:style-name="P4"/>
      <text:p text:style-name="P4">Plyn <text:s/>poruchy<text:tab/><text:tab/><text:tab/><text:tab/><text:tab/>:<text:tab/>1239</text:p>
      <text:p text:style-name="P4"/>
      <text:p text:style-name="P4">El. poruchy – ČEZ<text:tab/><text:tab/><text:tab/><text:tab/><text:tab/>:<text:tab/>840850860</text:p>
      <text:p text:style-name="P4"/>
      <text:p text:style-name="P4">Starosta obce<text:tab/><text:tab/><text:tab/><text:tab/><text:tab/>:<text:tab/>773 370 970</text:p>
      <text:p text:style-name="P4"/>
      <text:p text:style-name="P4">Místostarosta obce<text:tab/><text:tab/><text:tab/><text:tab/><text:tab/>:<text:tab/>604 865 772</text:p>
      <text:p text:style-name="P4"/>
      <text:p text:style-name="P4">Obecní úřad Nový Vestec, Ke Spořilovu 5<text:tab/>:<text:tab/>326 991 539, 773 370 260</text:p>
      <text:p text:style-name="P4"/>
      <text:h text:style-name="P47" text:outline-level="3">Integrovaný záchranný systém <text:s/>IZS<text:tab/><text:tab/>:<text:tab/>112</text:h>
      <text:p text:style-name="P12"/>
      <text:p text:style-name="P33"><text:span text:style-name="Standardní_20_písmo_20_odstavce"><text:span text:style-name="T2">Čl.  7</text:span></text:span></text:p>
      <text:p text:style-name="P33"><text:span text:style-name="Standardní_20_písmo_20_odstavce"><text:span text:style-name="T2">Způsoby zabezpečení pohotovosti JSDH</text:span></text:span></text:p>
      <text:p text:style-name="P23"/>
      <text:p text:style-name="P36">Nepřetržitou  protipožární pohotovost v obci Nový Vestec zajišťuje Hasičský záchranný sbor Středočeského kraje, Územní odbor <text:s/>Mladá Boleslav, stanice HZS Stará Boleslav. V případě potřeby JSDH <text:s/>obce Káraný.</text:p>
      <text:p text:style-name="P33"><text:span text:style-name="Standardní_20_písmo_20_odstavce"><text:span text:style-name="T2">Čl.  8</text:span></text:span></text:p>
      <text:p text:style-name="P33"><text:span text:style-name="Standardní_20_písmo_20_odstavce"><text:span text:style-name="T2">Výpis z poplachového plánu kraje</text:span></text:span></text:p>
      <text:p text:style-name="P36">Jednotky PO jsou povolávány v počtu potřebném pro zdolávání požárů podle poplachového plánu HZS kraje v souladu s plošným pokrytím kraje jednotkami PO. Jednotky povolává velitel zásahu prostřednictvím operačního střediska HZS.</text:p>
      <text:p text:style-name="Základní_20_text_20_odsazený"><text:span text:style-name="Standardní_20_písmo_20_odstavce"><text:span text:style-name="T6">HZS Střed. kraje, stanice Stará Boleslav <text:s text:c="17"/></text:span></text:span><text:span text:style-name="Standardní_20_písmo_20_odstavce"><text:span text:style-name="T7">150 <text:s text:c="14"/>112 <text:s text:c="16"/>950 882 011</text:span></text:span></text:p>
      <text:p text:style-name="Základní_20_text_20_odsazený"><text:soft-page-break/><text:span text:style-name="Standardní_20_písmo_20_odstavce"><text:span text:style-name="T6">JSDH obce Káraný<text:tab/><text:tab/><text:tab/><text:tab/></text:span></text:span><text:span text:style-name="Standardní_20_písmo_20_odstavce"><text:span text:style-name="T7">602 107 177</text:span></text:span></text:p>
      <text:p text:style-name="P33"><text:span text:style-name="Standardní_20_písmo_20_odstavce"><text:span text:style-name="T2">Čl.  9</text:span></text:span></text:p>
      <text:p text:style-name="P33"><text:span text:style-name="Standardní_20_písmo_20_odstavce"><text:span text:style-name="T2">Účinnost vyhlášky, zrušovací ustanovení</text:span></text:span></text:p>
      <text:p text:style-name="P12">Tato obecně závazná vyhláška nabývá účinnosti 15 dnem od datumu vyvěšení na úřední desce. Dnem nabytí účinnosti vyhlášky č. 1/2025 <text:s/>se ruší vyhláška č. 2/2015.</text:p>
      <text:p text:style-name="P23"/>
      <text:p text:style-name="P22">V Novém Vestci <text:s/>dne :<text:tab/>19.6.2025</text:p>
      <text:p text:style-name="P23"/>
      <text:p text:style-name="P23"/>
      <text:p text:style-name="P23">...................................………..                                               ………......................................</text:p>
      <text:p text:style-name="P12"><text:s text:c="16"/>Martin Šubrt<text:tab/><text:tab/><text:tab/><text:tab/><text:tab/><text:tab/> <text:s text:c="7"/>Jiří Lubert</text:p>
      <text:p text:style-name="P22"><text:s text:c="11"/>místostarosta obce                                                              <text:s text:c="7"/>starosta obce</text:p>
      <text:p text:style-name="P23"/>
      <text:p text:style-name="P23"/>
      <text:p text:style-name="P23">kulaté razítko obce</text:p>
      <text:p text:style-name="P23"/>
      <text:p text:style-name="P22">vyvěšeno na úřední desku dne……………………………………………………….</text:p>
      <text:p text:style-name="P23"/>
      <text:p text:style-name="P22">sejmuto z úřední desky dne………………………………………………………..…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10"><text:soft-page-break/>Příloha č. 1 k obecně závazné vyhlášce č. /2025, kterou se vydává požární řád </text:p>
      <text:h text:style-name="P48" text:outline-level="7"/>
      <text:h text:style-name="P49" text:outline-level="7">Seznam sil a prostředků jednotek požární ochrany</text:h>
      <text:h text:style-name="P49" text:outline-level="7">z požárního poplachového plánu Středočeského kraje</text:h>
      <text:p text:style-name="P26"/>
      <text:list xml:id="list3243603008" text:style-name="L2">
        <text:list-item text:start-value="1">
          <text:p text:style-name="P5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7"/>
      <text:list xml:id="list172546176167560" text:continue-numbering="true" text:style-name="L2">
        <text:list-item>
          <text:p text:style-name="P57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8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>
          <table:table-cell table:style-name="Tabulka1.A1" table:number-columns-spanned="5" office:value-type="string">
            <text:p text:style-name="P38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39"/>
          </table:table-cell>
          <table:table-cell table:style-name="Tabulka1.A1" office:value-type="string">
            <text:p text:style-name="P35"><text:span text:style-name="Standardní_20_písmo_20_odstavce"><text:span text:style-name="T2">První jednotka požární ochrany </text:span></text:span></text:p>
          </table:table-cell>
          <table:table-cell table:style-name="Tabulka1.A1" office:value-type="string">
            <text:p text:style-name="P35"><text:span text:style-name="Standardní_20_písmo_20_odstavce"><text:span text:style-name="T2">Druhá jednotka požární ochrany </text:span></text:span></text:p>
          </table:table-cell>
          <table:table-cell table:style-name="Tabulka1.A1" office:value-type="string">
            <text:p text:style-name="P35"><text:span text:style-name="Standardní_20_písmo_20_odstavce"><text:span text:style-name="T2">Třetí jednotka požární ochrany </text:span></text:span></text:p>
          </table:table-cell>
          <table:table-cell table:style-name="Tabulka1.E2" office:value-type="string">
            <text:p text:style-name="P3">Čtvrtá jednotka požární ochrany </text:p>
          </table:table-cell>
        </table:table-row>
        <table:table-row>
          <table:table-cell table:style-name="Tabulka1.A1" office:value-type="string">
            <text:p text:style-name="P35"><text:span text:style-name="Standardní_20_písmo_20_odstavce"><text:span text:style-name="T1">Název jednotek požární ochrany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E3" office:value-type="string">
            <text:p text:style-name="P39"/>
          </table:table-cell>
        </table:table-row>
        <table:table-row>
          <table:table-cell table:style-name="Tabulka1.A1" office:value-type="string">
            <text:p text:style-name="P35"><text:span text:style-name="Standardní_20_písmo_20_odstavce"><text:span text:style-name="T1">Kategorie jednotek požární ochrany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E4" office:value-type="string">
            <text:p text:style-name="P39"/>
          </table:table-cell>
        </table:table-row>
        <table:table-row>
          <table:table-cell table:style-name="Tabulka1.A1" office:value-type="string">
            <text:p text:style-name="P35"><text:span text:style-name="Standardní_20_písmo_20_odstavce"><text:span text:style-name="T1">Evidenční číslo jednotek požární ochrany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1.E5" office:value-type="string">
            <text:p text:style-name="P39"/>
          </table:table-cell>
        </table:table-row>
      </table:table>
      <text:p text:style-name="P29"/>
      <text:p text:style-name="P29"/>
      <text:p text:style-name="P2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0"><text:soft-page-break/><text:span text:style-name="Standardní_20_písmo_20_odstavce"><text:span text:style-name="T2">Příloha č. 2 </text:span></text:span><text:span text:style-name="Standardní_20_písmo_20_odstavce"><text:span text:style-name="T3">k obecně závazné vyhlášce č. /2025, kterou se vydává požární řád </text:span></text:span></text:p>
      <text:p text:style-name="P6"><text:s/></text:p>
      <text:p text:style-name="P8"/>
      <text:p text:style-name="P30">Požární technika a věcné prostředky požární ochrany</text:p>
      <text:p text:style-name="P3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1">Název jednotek požární ochrany</text:p>
          </table:table-cell>
          <table:table-cell table:style-name="Tabulka2.B1" office:value-type="string">
            <text:p text:style-name="P3"/>
            <text:p text:style-name="P35"><text:span text:style-name="Standardní_20_písmo_20_odstavce"><text:span text:style-name="T2">Kategorie jednotek požární ochrany</text:span></text:span></text:p>
          </table:table-cell>
          <table:table-cell table:style-name="Tabulka2.B1" office:value-type="string">
            <text:p text:style-name="P3"/>
            <text:p text:style-name="P35"><text:span text:style-name="Standardní_20_písmo_20_odstavce"><text:span text:style-name="T4"> </text:span></text:span><text:span text:style-name="Standardní_20_písmo_20_odstavce"><text:span text:style-name="T2">Požární technika a věcné prostředky požární ochrany</text:span></text:span></text:p>
          </table:table-cell>
          <table:table-cell table:style-name="Tabulka2.A1" office:value-type="string">
            <text:p text:style-name="P3">Počet</text:p>
          </table:table-cell>
        </table:table-row>
        <table:table-row>
          <table:table-cell table:style-name="Tabulka2.A1" office:value-type="string">
            <text:p text:style-name="P26"/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A1" office:value-type="string">
            <text:p text:style-name="P26"/>
          </table:table-cell>
        </table:table-row>
        <table:table-row>
          <table:table-cell table:style-name="Tabulka2.A1" office:value-type="string">
            <text:p text:style-name="P26"/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A1" office:value-type="string">
            <text:p text:style-name="P26"/>
          </table:table-cell>
        </table:table-row>
        <table:table-row>
          <table:table-cell table:style-name="Tabulka2.A1" office:value-type="string">
            <text:p text:style-name="P26"/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A1" office:value-type="string">
            <text:p text:style-name="P26"/>
          </table:table-cell>
        </table:table-row>
        <table:table-row>
          <table:table-cell table:style-name="Tabulka2.A1" office:value-type="string">
            <text:p text:style-name="P26"/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A1" office:value-type="string">
            <text:p text:style-name="P26"/>
          </table:table-cell>
        </table:table-row>
        <table:table-row>
          <table:table-cell table:style-name="Tabulka2.A1" office:value-type="string">
            <text:p text:style-name="P26"/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4"> </text:span></text:span></text:p>
          </table:table-cell>
          <table:table-cell table:style-name="Tabulka2.A1" office:value-type="string">
            <text:p text:style-name="P26"/>
          </table:table-cell>
        </table:table-row>
      </table:table>
      <text:p text:style-name="P26"/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40"><text:soft-page-break/><text:span text:style-name="Standardní_20_písmo_20_odstavce"><text:span text:style-name="T2">Příloha č. 3 </text:span></text:span><text:span text:style-name="Standardní_20_písmo_20_odstavce"><text:span text:style-name="T3">k obecně závazné vyhlášce č. /2025, kterou se vydává požární řád </text:span></text:span></text:p>
      <text:p text:style-name="P26"/>
      <text:list xml:id="list3449977722" text:style-name="L3">
        <text:list-item text:start-value="1">
          <text:p text:style-name="P56">Přehled zdrojů vody</text:p>
        </text:list-item>
      </text:list>
      <text:p text:style-name="P26"/>
      <text:p text:style-name="P2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1">Typ zdroje vody</text:p>
          </table:table-cell>
          <table:table-cell table:style-name="Tabulka3.A1" office:value-type="string">
            <text:p text:style-name="P35"><text:span text:style-name="Standardní_20_písmo_20_odstavce"><text:span text:style-name="T2">Název</text:span></text:span></text:p>
          </table:table-cell>
          <table:table-cell table:style-name="Tabulka3.A1" office:value-type="string">
            <text:p text:style-name="P11">Kapacita</text:p>
          </table:table-cell>
          <table:table-cell table:style-name="Tabulka3.A1" office:value-type="string">
            <text:p text:style-name="P11">Čerpací stanoviště</text:p>
          </table:table-cell>
          <table:table-cell table:style-name="Tabulka3.A1" office:value-type="string">
            <text:p text:style-name="P35"><text:span text:style-name="Standardní_20_písmo_20_odstavce"><text:span text:style-name="T1">Využitelnost</text:span></text:span></text:p>
          </table:table-cell>
        </table:table-row>
        <table:table-row table:style-name="Tabulka3.2">
          <table:table-cell table:style-name="Tabulka3.A2" office:value-type="string">
            <text:p text:style-name="Normální"><text:span text:style-name="Standardní_20_písmo_20_odstavce"><text:span text:style-name="T8">přirozené</text:span></text:span></text:p>
          </table:table-cell>
          <table:table-cell table:style-name="Tabulka3.A2" office:value-type="string">
            <text:p text:style-name="P41">řeka Jizera</text:p>
          </table:table-cell>
          <table:table-cell table:style-name="Tabulka3.A1" office:value-type="string">
            <text:p text:style-name="Normální"><text:span text:style-name="Standardní_20_písmo_20_odstavce"><text:span text:style-name="T8">4000 m</text:span></text:span><text:span text:style-name="Standardní_20_písmo_20_odstavce"><text:span text:style-name="T9">3</text:span></text:span><text:span text:style-name="Standardní_20_písmo_20_odstavce"><text:span text:style-name="T8"> <text:s/></text:span></text:span></text:p>
          </table:table-cell>
          <table:table-cell table:style-name="Tabulka3.A1" office:value-type="string">
            <text:p text:style-name="P41">v parku</text:p>
          </table:table-cell>
          <table:table-cell table:style-name="Tabulka3.A1" office:value-type="string">
            <text:p text:style-name="Normální"><text:span text:style-name="Standardní_20_písmo_20_odstavce"><text:span text:style-name="T8">celoroční</text:span></text:span></text:p>
          </table:table-cell>
        </table:table-row>
        <table:table-row table:style-name="Tabulka3.3">
          <table:table-cell table:style-name="Tabulka3.A2" office:value-type="string">
            <text:p text:style-name="P26"/>
          </table:table-cell>
          <table:table-cell table:style-name="Tabulka3.A2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Normální"><text:span text:style-name="Standardní_20_písmo_20_odstavce"><text:span text:style-name="T4"> </text:span></text:span></text:p>
          </table:table-cell>
        </table:table-row>
        <table:table-row table:style-name="Tabulka3.2">
          <table:table-cell table:style-name="Tabulka3.A2" office:value-type="string">
            <text:p text:style-name="P26"/>
          </table:table-cell>
          <table:table-cell table:style-name="Tabulka3.A2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6"/>
          </table:table-cell>
        </table:table-row>
        <table:table-row table:style-name="Tabulka3.2">
          <table:table-cell table:style-name="Tabulka3.A2" office:value-type="string">
            <text:p text:style-name="P26"/>
          </table:table-cell>
          <table:table-cell table:style-name="Tabulka3.A2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6"/>
          </table:table-cell>
        </table:table-row>
        <table:table-row table:style-name="Tabulka3.1">
          <table:table-cell table:style-name="Tabulka3.A2" office:value-type="string">
            <text:p text:style-name="Normální"><text:span text:style-name="Standardní_20_písmo_20_odstavce"><text:span text:style-name="T8">umělé</text:span></text:span></text:p>
          </table:table-cell>
          <table:table-cell table:style-name="Tabulka3.A2" office:value-type="string">
            <text:p text:style-name="Normální"><text:span text:style-name="Standardní_20_písmo_20_odstavce"><text:span text:style-name="T8">Úpravna vody Káraný </text:span></text:span></text:p>
          </table:table-cell>
          <table:table-cell table:style-name="Tabulka3.A1" office:value-type="string">
            <text:p text:style-name="Normální"><text:span text:style-name="Standardní_20_písmo_20_odstavce"><text:span text:style-name="T8">neomezená <text:s text:c="2"/></text:span></text:span></text:p>
          </table:table-cell>
          <table:table-cell table:style-name="Tabulka3.A1" office:value-type="string">
            <text:p text:style-name="P41">ul. Hlavní č.p. 22</text:p>
          </table:table-cell>
          <table:table-cell table:style-name="Tabulka3.A1" office:value-type="string">
            <text:p text:style-name="Normální"><text:span text:style-name="Standardní_20_písmo_20_odstavce"><text:span text:style-name="T4"> </text:span></text:span><text:span text:style-name="Standardní_20_písmo_20_odstavce"><text:span text:style-name="T8">celoroční</text:span></text:span></text:p>
          </table:table-cell>
        </table:table-row>
        <table:table-row table:style-name="Tabulka3.2">
          <table:table-cell table:style-name="Tabulka3.A2" office:value-type="string">
            <text:p text:style-name="P26"/>
          </table:table-cell>
          <table:table-cell table:style-name="Tabulka3.A2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39"/>
          </table:table-cell>
        </table:table-row>
        <table:table-row table:style-name="Tabulka3.2">
          <table:table-cell table:style-name="Tabulka3.A2" office:value-type="string">
            <text:p text:style-name="P26"/>
          </table:table-cell>
          <table:table-cell table:style-name="Tabulka3.A2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39"/>
          </table:table-cell>
        </table:table-row>
        <table:table-row table:style-name="Tabulka3.2">
          <table:table-cell table:style-name="Tabulka3.A2" office:value-type="string">
            <text:p text:style-name="P26"/>
          </table:table-cell>
          <table:table-cell table:style-name="Tabulka3.A2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39"/>
          </table:table-cell>
        </table:table-row>
        <table:table-row table:style-name="Tabulka3.10">
          <table:table-cell table:style-name="Tabulka3.A2" office:value-type="string">
            <text:p text:style-name="P41">umělé</text:p>
          </table:table-cell>
          <table:table-cell table:style-name="Tabulka3.A2" office:value-type="string">
            <text:p text:style-name="Normální"><text:span text:style-name="Standardní_20_písmo_20_odstavce"><text:span text:style-name="T8">nadzemní hydrant</text:span></text:span></text:p>
          </table:table-cell>
          <table:table-cell table:style-name="Tabulka3.A1" office:value-type="string">
            <text:p text:style-name="Normální"><text:span text:style-name="Standardní_20_písmo_20_odstavce"><text:span text:style-name="T8">400 m</text:span></text:span><text:span text:style-name="Standardní_20_písmo_20_odstavce"><text:span text:style-name="T9">3</text:span></text:span><text:span text:style-name="Standardní_20_písmo_20_odstavce"><text:span text:style-name="T8"> <text:s text:c="2"/></text:span></text:span></text:p>
          </table:table-cell>
          <table:table-cell table:style-name="Tabulka3.D10" office:value-type="string">
            <text:p text:style-name="Normální"><text:span text:style-name="Standardní_20_písmo_20_odstavce"><text:span text:style-name="T8">ul. Bretaňská u č.p. 118<text:tab/></text:span></text:span></text:p>
          </table:table-cell>
          <table:table-cell table:style-name="Tabulka3.A1" office:value-type="string">
            <text:p text:style-name="Normální"><text:span text:style-name="Standardní_20_písmo_20_odstavce"><text:span text:style-name="T8">celoroční</text:span></text:span></text:p>
          </table:table-cell>
        </table:table-row>
        <table:table-row table:style-name="Tabulka3.11">
          <table:table-cell table:style-name="Tabulka3.A2" office:value-type="string">
            <text:p text:style-name="P41">umělé</text:p>
          </table:table-cell>
          <table:table-cell table:style-name="Tabulka3.A2" office:value-type="string">
            <text:p text:style-name="P41">nadzemní hydrant</text:p>
          </table:table-cell>
          <table:table-cell table:style-name="Tabulka3.A1" office:value-type="string">
            <text:p text:style-name="P41">400 m³</text:p>
          </table:table-cell>
          <table:table-cell table:style-name="Tabulka3.A1" office:value-type="string">
            <text:p text:style-name="P41">ul. Spojovací II u č.p. 158</text:p>
          </table:table-cell>
          <table:table-cell table:style-name="Tabulka3.A1" office:value-type="string">
            <text:p text:style-name="P41">celoroční</text:p>
          </table:table-cell>
        </table:table-row>
        <table:table-row table:style-name="Tabulka3.12">
          <table:table-cell table:style-name="Tabulka3.A2" office:value-type="string">
            <text:p text:style-name="P41">umělé</text:p>
          </table:table-cell>
          <table:table-cell table:style-name="Tabulka3.A2" office:value-type="string">
            <text:p text:style-name="P41">podzemní</text:p>
            <text:p text:style-name="P41">hydrant </text:p>
          </table:table-cell>
          <table:table-cell table:style-name="Tabulka3.A1" office:value-type="string">
            <text:p text:style-name="P41">400 m³</text:p>
          </table:table-cell>
          <table:table-cell table:style-name="Tabulka3.A1" office:value-type="string">
            <text:p text:style-name="P41">ul. Hlavní u mostu </text:p>
          </table:table-cell>
          <table:table-cell table:style-name="Tabulka3.A1" office:value-type="string">
            <text:p text:style-name="P41">celoroční</text:p>
          </table:table-cell>
        </table:table-row>
        <table:table-row table:style-name="Tabulka3.12">
          <table:table-cell table:style-name="Tabulka3.A2" office:value-type="string">
            <text:p text:style-name="P41">umělé</text:p>
          </table:table-cell>
          <table:table-cell table:style-name="Tabulka3.A2" office:value-type="string">
            <text:p text:style-name="P41">nadzemní</text:p>
            <text:p text:style-name="P41">hydrant</text:p>
          </table:table-cell>
          <table:table-cell table:style-name="Tabulka3.A1" office:value-type="string">
            <text:p text:style-name="P41">400 m³</text:p>
          </table:table-cell>
          <table:table-cell table:style-name="Tabulka3.A1" office:value-type="string">
            <text:p text:style-name="P41">ul. Emila Štolce </text:p>
          </table:table-cell>
          <table:table-cell table:style-name="Tabulka3.A1" office:value-type="string">
            <text:p text:style-name="P41">celoroční</text:p>
          </table:table-cell>
        </table:table-row>
        <table:table-row table:style-name="Tabulka3.12">
          <table:table-cell table:style-name="Tabulka3.A2" office:value-type="string">
            <text:p text:style-name="P41">umělé</text:p>
          </table:table-cell>
          <table:table-cell table:style-name="Tabulka3.A2" office:value-type="string">
            <text:p text:style-name="P41">podzemní</text:p>
            <text:p text:style-name="P41">hydrant</text:p>
          </table:table-cell>
          <table:table-cell table:style-name="Tabulka3.A1" office:value-type="string">
            <text:p text:style-name="P41">400 m³</text:p>
          </table:table-cell>
          <table:table-cell table:style-name="Tabulka3.A1" office:value-type="string">
            <text:p text:style-name="P41">ul. Dubová </text:p>
          </table:table-cell>
          <table:table-cell table:style-name="Tabulka3.A1" office:value-type="string">
            <text:p text:style-name="P41">celoroční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list xml:id="list172545266468755" text:continue-numbering="true" text:style-name="L3">
        <text:list-item>
          <text:p text:style-name="P56"><text:soft-page-break/>Plánek obce s vyznačením zdrojů vody pro hašení požárů, čerpacích stanovišť a směru příjezdu k nim</text:p>
        </text:list-item>
      </text:list>
      <text:p text:style-name="P58"><text:span text:style-name="Standardní_20_písmo_20_odstavce"><text:span text:style-name="T8"><draw:frame draw:style-name="fr2" draw:name="Picture 1" text:anchor-type="as-char" svg:y="0cm" svg:width="0cm" style:rel-width="scale" svg:height="0cm" style:rel-height="scale" draw:z-index="0"><draw:image xlink:href="Pictures/10000001000000F00000008619E93318D06502B5.png" xlink:type="simple" xlink:show="embed" xlink:actuate="onLoad" draw:mime-type="image/png"/><svg:desc>Výstřižek</svg:desc></draw:frame></text:span></text:span><text:span text:style-name="Standardní_20_písmo_20_odstavce"><text:span text:style-name="T8"><text:s text:c="13"/></text:span></text:span></text:p>
      <text:p text:style-name="P58"><text:span text:style-name="Standardní_20_písmo_20_odstavce"><text:span text:style-name="T8"><text:s/></text:span></text:span><text:span text:style-name="Standardní_20_písmo_20_odstavce"><text:span text:style-name="T8"><draw:frame draw:style-name="fr1" draw:name="Obrázek 2" text:anchor-type="as-char" svg:y="-1.877cm" svg:width="0cm" style:rel-width="scale" svg:height="0cm" style:rel-height="scale" draw:z-index="1"><draw:image xlink:href="Pictures/100000010000016C00000118F69A1C5639C59CF9.png" xlink:type="simple" xlink:show="embed" xlink:actuate="onLoad" draw:mime-type="image/png"/><svg:desc>Výstřižek 1</svg:desc></draw:frame></text:span></text:span></text:p>
      <text:p text:style-name="P58"><text:soft-page-break/><draw:frame draw:style-name="fr1" draw:name="Obrázek 3" text:anchor-type="as-char" svg:y="-14.168cm" svg:width="0cm" style:rel-width="scale" svg:height="0cm" style:rel-height="scale" draw:z-index="2"><draw:image xlink:href="Pictures/10000001000002DF0000042885AB7617775BEA7B.png" xlink:type="simple" xlink:show="embed" xlink:actuate="onLoad" draw:mime-type="image/png"/><svg:desc>C:\Users\hana.bodlakova.NVESTEC\AppData\Local\Microsoft\Windows\INetCache\Content.Word\podzemní hydrant Dubová.PNG</svg:desc></draw:frame><text:span text:style-name="Standardní_20_písmo_20_odstavce"><text:span text:style-name="T8"><text:s/></text:span></text:span><text:span text:style-name="T8"><draw:frame draw:style-name="fr1" draw:name="Obrázek 4" text:anchor-type="as-char" svg:y="0cm" svg:width="0cm" style:rel-width="scale" svg:height="0cm" style:rel-height="scale" draw:z-index="3"><draw:image xlink:href="Pictures/10000001000002DF00000428B6C7CF229CEF1571.png" xlink:type="simple" xlink:show="embed" xlink:actuate="onLoad" draw:mime-type="image/png"/><svg:desc>C:\Users\hana.bodlakova.NVESTEC\AppData\Local\Microsoft\Windows\INetCache\Content.Word\nadzemní hydrant Emila Štolce.PNG</svg:desc></draw:frame></text:span></text:p>
      <text:p text:style-name="P42"/>
      <text:p text:style-name="P43"><text:soft-page-break/><text:span text:style-name="Standardní_20_písmo_20_odstavce"><text:span text:style-name="T8"><draw:frame draw:style-name="fr2" draw:name="Picture 2" text:anchor-type="as-char" svg:y="0cm" svg:width="0cm" style:rel-width="scale" svg:height="0cm" style:rel-height="scale" draw:z-index="4"><draw:image xlink:href="Pictures/10000001000002DF0000042871B96B8688DFD7C1.png" xlink:type="simple" xlink:show="embed" xlink:actuate="onLoad" draw:mime-type="image/png"/><svg:desc>Podzemní hydrant u mostu</svg:desc></draw:frame></text:span></text:span></text:p>
      <text:p text:style-name="P42"/>
      <text:p text:style-name="P4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left="2.519cm" fo:margin-right="0cm" fo:text-align="center" style:justify-single-word="false" fo:hyphenation-ladder-count="no-limit" fo:text-indent="0cm" style:auto-text-indent="false" fo:keep-with-next="always">
        <style:tab-stops>
          <style:tab-stop style:position="0.65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í" style:default-outline-level="8" style:class="text">
      <style:paragraph-properties fo:margin-top="0.176cm" fo:margin-bottom="0.176cm" style:contextual-spacing="false" fo:hyphenation-ladder-count="no-limit"/>
      <style:text-properties style:font-name-asian="SimSun" style:font-family-asian="SimSun" style:font-family-generic-asian="system" style:font-pitch-asian="variable" style:language-asian="zh" style:country-asian="CN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class="chapter">
      <style:paragraph-properties fo:margin-top="0.176cm" fo:margin-bottom="0.176cm" style:contextual-spacing="false" fo:hyphenation-ladder-count="no-limit"/>
      <style:text-properties style:font-name-asian="SimSun" style:font-family-asian="SimSun" style:font-family-generic-asian="system" style:font-pitch-asian="variable" style:language-asian="zh" style:country-asian="CN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top="0.176cm" fo:margin-bottom="0.17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.176cm" fo:margin-bottom="0.176cm" style:contextual-spacing="false" fo:hyphenation-ladder-count="no-limit"/>
      <style:text-properties style:font-name-asian="SimSun" style:font-family-asian="SimSun" style:font-family-generic-asian="system" style:font-pitch-asian="variable" style:language-asian="zh" style:country-asian="CN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top="0.176cm" fo:margin-bottom="0.176cm" style:contextual-spacing="false" fo:hyphenation-ladder-count="no-limit"/>
      <style:text-properties style:font-name-asian="SimSun" style:font-family-asian="SimSun" style:font-family-generic-asian="system" style:font-pitch-asian="variable" style:language-asian="zh" style:country-asian="CN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.176cm" fo:margin-bottom="0.176cm" style:contextual-spacing="false" fo:text-align="justify" style:justify-single-word="false" fo:hyphenation-ladder-count="no-limit"/>
      <style:text-properties style:font-name-asian="SimSun" style:font-family-asian="SimSun" style:font-family-generic-asian="system" style:font-pitch-asian="variable" style:language-asian="zh" style:country-asian="CN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SimSun" style:font-family-asian="SimSun" style:font-family-generic-asian="system" style:font-pitch-asian="variable" style:language-asian="zh" style:country-asian="CN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2.492cm" fo:margin-right="0cm" fo:text-align="justify" style:justify-single-word="false" fo:hyphenation-ladder-count="no-limit" fo:text-indent="0cm" style:auto-text-indent="false">
        <style:tab-stops>
          <style:tab-stop style:position="0.6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7_20_Char" style:display-name="Nadpis 7 Char" style:family="text" style:parent-style-name="Standardní_20_písmo_20_odstavce">
      <style:text-properties fo:color="#404040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Obecní úřad NV</meta:initial-creator>
    <meta:creation-date>2025-07-09T15:18:00Z</meta:creation-date>
    <dc:date>2025-07-09T17:25:44.720000000</dc:date>
    <meta:print-date>2025-06-04T13:52:00Z</meta:print-date>
    <meta:editing-cycles>3</meta:editing-cycles>
    <meta:editing-duration>PT5M38S</meta:editing-duration>
    <meta:document-statistic meta:table-count="3" meta:image-count="5" meta:object-count="0" meta:page-count="11" meta:paragraph-count="192" meta:word-count="1385" meta:character-count="9360" meta:non-whitespace-character-count="7754"/>
    <meta:template xlink:type="simple" xlink:actuate="onRequest" xlink:title="" xlink:href="Normal.dotm"/>
  </office:meta>
</office:document-meta>
</file>