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lice<text:line-break/>Zastupitelstvo obce Hulice</text:p>
      <text:h text:style-name="Nadpis1" text:outline-level="1">Obecně závazná vyhláška obce Hulice č. 1/2024<text:line-break/>o místním poplatku za odkládání komunálního odpadu z nemovité věci</text:h>
      <text:p text:style-name="UvodniVeta">Zastupitelstvo obce Hulice se na svém zasedání dne<text:s/>21. listopadu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becně závazná vyhláška obce č. 2/2023, o místním poplatku za<text:s/>odkládání komunálního odpadu z nemovité věci, ze dne 24. říj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Kapek v.r.<text:s/><text:line-break/><text:s/>starosta</text:p>
          </table:table-cell>
          <table:table-cell table:style-name="TableCell35">
            <text:p text:style-name="PodpisovePole">Ing. Pavel Holakovský v.r.<text:s/>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echpoint</meta:initial-creator>
    <dc:creator>Czechpoint</dc:creator>
    <meta:creation-date>2024-10-24T07:24:00Z</meta:creation-date>
    <dc:date>2024-11-26T07:53:00Z</dc:date>
    <meta:print-date>2023-10-25T15:58:00Z</meta:print-date>
    <meta:template xlink:href="Normal" xlink:type="simple"/>
    <meta:editing-cycles>4</meta:editing-cycles>
    <meta:editing-duration>PT240S</meta:editing-duration>
    <meta:document-statistic meta:page-count="1" meta:paragraph-count="7" meta:word-count="540" meta:character-count="3725" meta:row-count="26" meta:non-whitespace-character-count="3192"/>
  </office:meta>
</office:document-meta>
</file>