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itávka<text:line-break/>Zastupitelstvo městyse Svitávka</text:p>
      <text:h text:style-name="Nadpis1" text:outline-level="1">Obecně závazná vyhláška městyse Svitávka<text:line-break/>o místním poplatku za obecní systém odpadového hospodářství</text:h>
      <text:p text:style-name="UvodniVeta">Zastupitelstvo městyse Svitávka se<text:s/>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itá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je mladší 10 let včetně, ve výši 50 %.</text:p>
        </text:list-item>
        <text:list-item>
          <text:p text:style-name="P29">V případě, že<text:s/>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becně závazná vyhláška obce o místním poplatku za obecní systém odpadového hospodářství, ze dne 21. červ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a Zoubková v. r.<text:line-break/><text:s/>starostka</text:p>
          </table:table-cell>
          <table:table-cell table:style-name="TableCell37">
            <text:p text:style-name="PodpisovePole">Radoslav Hrud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ša Zouharová</meta:initial-creator>
    <dc:creator>Daša Zouharová</dc:creator>
    <meta:creation-date>2023-11-29T14:42:00Z</meta:creation-date>
    <dc:date>2023-11-29T14:42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2" meta:row-count="30" meta:non-whitespace-character-count="3669"/>
  </office:meta>
</office:document-meta>
</file>