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kury<text:line-break/>Zastupitelstvo obce Soběkury</text:p>
      <text:h text:style-name="Nadpis1" text:outline-level="1">Obecně závazná vyhláška obce Soběkury<text:line-break/>o místním poplatku ze psů</text:h>
      <text:p text:style-name="UvodniVeta">Zastupitelstvo obce Soběkury se na svém zasedání dne 27. listopadu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kur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Soběkury č. 3/2019, o místním poplatku ze psů, ze dne 16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Jiří Roud v. r.<text:line-break/><text:s/>starosta</text:p>
          </table:table-cell>
          <table:table-cell table:style-name="TableCell27">
            <text:p text:style-name="PodpisovePole">Milan Tom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oběkury</dc:creator>
    <meta:creation-date>2024-10-28T17:51:00Z</meta:creation-date>
    <dc:date>2024-11-21T22:02:00Z</dc:date>
    <meta:template xlink:href="Normal" xlink:type="simple"/>
    <meta:editing-cycles>6</meta:editing-cycles>
    <meta:editing-duration>PT420S</meta:editing-duration>
    <meta:document-statistic meta:page-count="1" meta:paragraph-count="6" meta:word-count="469" meta:character-count="3236" meta:row-count="23" meta:non-whitespace-character-count="2773"/>
  </office:meta>
</office:document-meta>
</file>