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0e71d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officeooo:rsid="000e71d8"/>
    </style:style>
    <style:style style:name="T3" style:family="text">
      <style:text-properties style:font-name="Arial" fo:font-size="11pt" officeooo:rsid="000e71d8" style:font-size-asian="11pt" style:font-size-complex="11pt"/>
    </style:style>
    <style:style style:name="T4" style:family="text">
      <style:text-properties officeooo:rsid="000f782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Novosedly<text:line-break/>Zastupitelstvo obce Dolní Novosedly</text:p>
      <text:h text:style-name="P4" text:outline-level="1">Obecně závazná vyhláška obce Dolní Novosedly<text:line-break/>o místním poplatku za obecní systém odpadového hospodářství</text:h>
      <text:p text:style-name="P3">Zastupitelstvo obce Dolní Novosedly se na svém zasedání dne 2<text:span text:style-name="T4">1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90666074" text:style-name="L1">
        <text:list-item>
          <text:p text:style-name="P7">Obec Dolní Novosedly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04944186876811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04942635494298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04943721683633" text:style-name="L1">
        <text:list-item>
          <text:p text:style-name="P7">Sazba poplatku za kalendářní rok činí 35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04942559596923" text:style-name="L1">
        <text:list-item>
          <text:p text:style-name="P7">Poplatek je splatný nejpozději do 31. srp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04942720198631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04944053614799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6"><text:span text:style-name="T1">Zrušuje se obecně závazná vyhláška č. </text:span><text:span text:style-name="T3">2/2022</text:span><text:span text:style-name="T1">, </text:span><text:span text:style-name="T2">Obecně závazná vyhláška </text:span><text:span text:style-name="T1">o </text:span><text:span text:style-name="T2">místním poplatku za provoz systému shromažďování, sběru, přepravy, třídění, využívání a odstraňování komunálních odpadů</text:span><text:span text:style-name="T1"> ze dne 11. února 22.</text:span>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Vituj v. r.<text:line-break/> starosta </text:p>
          </table:table-cell>
          <table:table-cell table:style-name="Podpisy.A1" office:value-type="string">
            <text:p text:style-name="PodpisovePole">Štěpán Ma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vertical-align="baseline"/>
      <style:text-properties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1T13:18:04.223000000</dc:date>
    <meta:generator>LibreOffice/7.0.5.2$Windows_X86_64 LibreOffice_project/64390860c6cd0aca4beafafcfd84613dd9dfb63a</meta:generator>
    <meta:editing-duration>PT4M38S</meta:editing-duration>
    <meta:editing-cycles>2</meta:editing-cycles>
    <meta:document-statistic meta:table-count="1" meta:image-count="0" meta:object-count="0" meta:page-count="3" meta:paragraph-count="52" meta:word-count="834" meta:character-count="5343" meta:non-whitespace-character-count="4584"/>
  </office:meta>
</office:document-meta>
</file>