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style:font-name="Arial" fo:font-size="11pt" officeooo:rsid="0016cc86" officeooo:paragraph-rsid="0016cc86" style:font-size-asian="11pt" style:font-size-complex="11pt"/>
    </style:style>
    <style:style style:name="P5" style:family="paragraph" style:parent-style-name="Standard">
      <style:text-properties style:font-name="Arial" fo:font-size="11pt" officeooo:rsid="0016cc86" officeooo:paragraph-rsid="0016cc86" style:font-size-asian="11pt" style:font-size-complex="11pt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018e1" officeooo:paragraph-rsid="001018e1"/>
    </style:style>
    <style:style style:name="P10" style:family="paragraph" style:parent-style-name="Odstavec" style:list-style-name="L1">
      <style:text-properties officeooo:rsid="001018e1" officeooo:paragraph-rsid="00163b6a"/>
    </style:style>
    <style:style style:name="T1" style:family="text">
      <style:text-properties officeooo:rsid="00120ae2"/>
    </style:style>
    <style:style style:name="T2" style:family="text">
      <style:text-properties officeooo:rsid="00154553"/>
    </style:style>
    <style:style style:name="T3" style:family="text">
      <style:text-properties officeooo:rsid="00154553" fo:background-color="transparent" loext:char-shading-value="0"/>
    </style:style>
    <style:style style:name="T4" style:family="text">
      <style:text-properties officeooo:rsid="00163b6a" fo:background-color="transparent" loext:char-shading-value="0"/>
    </style:style>
    <style:style style:name="T5" style:family="text">
      <style:text-properties officeooo:rsid="0016a64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Oleksovice<text:line-break/>Zastupitelstvo městyse Oleksovice</text:p>
      <text:h text:style-name="P6" text:outline-level="1">Obecně závazná vyhláška městyse Oleksovice<text:line-break/>o místním poplatku za obecní systém odpadového hospodářství</text:h>
      <text:p text:style-name="P3">Zastupitelstvo městyse Oleksovice se na svém zasedání dne 2<text:span text:style-name="T5">2</text:span>. <text:span text:style-name="T5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1">
        <text:list-item>
          <text:p text:style-name="P8">Městys Oleksov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Čl. 3<text:line-break/>Ohlašovací povinnost</text:h>
      <text:list text:style-name="L1">
        <text:list-item>
          <text:p text:style-name="P8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text:style-name="L1">
        <text:list-item>
          <text:p text:style-name="P8">Sazba poplatku za kalendářní rok činí 800 Kč.</text:p>
        </text:list-item>
        <text:list-item>
          <text:p text:style-name="P8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8">není tato fyzická osoba přihlášena v městys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7" text:outline-level="2">Čl. 5<text:line-break/>Splatnost poplatku</text:h>
      <text:list text:style-name="L1">
        <text:list-item>
          <text:p text:style-name="P8">Poplatek je splatný nejpozději do 30. září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</text:h>
      <text:list text:style-name="L1">
        <text:list-item>
          <text:p text:style-name="P8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<text:soft-page-break/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 důvodu přihlášení v městysi a která:</text:p>
          <text:p text:style-name="P9">a) je třetím a dalším dítětem v domácnosti, bez pravidelného příjmu, po dobu přípravy na budoucí povolání do 15 let věku,</text:p>
          <text:p text:style-name="P9">b) se dlouhodobě, tj. alespoň 10 měsíců v daném kalendářním roce zdržuje v zahraničí (zaměstnání, studijní pobyt, stáž apod.)</text:p>
          <text:p text:style-name="P10">c) je z důvodu úředně zrušeného trvalého pobytu hlášena na adrese sídla ohlašovny <text:s/>- <text:span text:style-name="T1">Úřad městyse Oleksovice, Oleksovice č.p. 69, 671 62 Oleksovice </text:span><text:span text:style-name="T2">a </text:span><text:span text:style-name="T3">v obci se celý rok ne</text:span><text:span text:style-name="T4">z</text:span><text:span text:style-name="T3">držuje.</text:span></text:p>
        </text:list-item>
        <text:list-item>
          <text:p text:style-name="P8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list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2/2021, Obecně závazná vyhláška č. 2/2021, o místním poplatku za obecní systém odpadového hospodářství, ze dne 10. listopadu 2021.</text:p>
        </text:list-item>
      </text:list>
      <text:h text:style-name="P7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Koukal v. r.<text:line-break/> starosta </text:p>
          </table:table-cell>
          <table:table-cell table:style-name="Podpisy.A1" office:value-type="string">
            <text:p text:style-name="PodpisovePole">Marek Šando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0:06:12.272000000</dc:date>
    <meta:generator>LibreOffice/7.6.1.2$Windows_X86_64 LibreOffice_project/f5defcebd022c5bc36bbb79be232cb6926d8f674</meta:generator>
    <meta:print-date>2023-11-06T08:59:05.084000000</meta:print-date>
    <meta:editing-duration>PT4H17M48S</meta:editing-duration>
    <meta:editing-cycles>7</meta:editing-cycles>
    <meta:document-statistic meta:table-count="1" meta:image-count="0" meta:object-count="0" meta:page-count="3" meta:paragraph-count="56" meta:word-count="911" meta:character-count="5841" meta:non-whitespace-character-count="5009"/>
  </office:meta>
</office:document-meta>
</file>