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'Calibri Light'" style:font-family-asian="'Calibri Light'" style:font-family-complex="'Calibri Light'" fo:background-color="transparent" fo:color="#2e74b5"/>
    </style:style>
    <style:style style:name="T3" style:family="text">
      <style:text-properties fo:font-size="14.00pt" fo:font-weight="bold" fo:font-family="'Calibri Light'" style:font-family-asian="'Calibri Light'" style:font-family-complex="'Calibri Light'" fo:background-color="transparent" fo:color="#2e74b5"/>
    </style:style>
    <style:style style:name="T4" style:family="text">
      <style:text-properties fo:font-size="14.00pt" fo:font-weight="bold" fo:font-family="'Calibri Light'" style:font-family-asian="'Calibri Light'" style:font-family-complex="'Calibri Light'" fo:background-color="transparent" fo:color="#2e74b5"/>
    </style:style>
    <style:style style:name="T5" style:family="text">
      <style:text-properties fo:font-size="14.00pt" fo:font-weight="bold" fo:font-family="'Calibri Light'" style:font-family-asian="'Calibri Light'" style:font-family-complex="'Calibri Light'" fo:background-color="transparent" fo:color="#2e74b5" fo:text-transform="uppercase"/>
    </style:style>
    <style:style style:name="T6" style:family="text">
      <style:text-properties fo:font-size="14.00pt" fo:font-weight="bold" fo:font-family="'Calibri Light'" style:font-family-asian="'Calibri Light'" style:font-family-complex="'Calibri Light'" fo:background-color="transparent" fo:color="#2e74b5" fo:text-transform="uppercase"/>
    </style:style>
    <style:style style:name="T7" style:family="text">
      <style:text-properties fo:font-size="14.00pt" fo:font-weight="bold" fo:font-family="'Calibri Light'" style:font-family-asian="'Calibri Light'" style:font-family-complex="'Calibri Light'" fo:background-color="transparent" fo:color="#2e74b5" fo:text-transform="uppercase"/>
    </style:style>
    <style:style style:name="T8" style:family="text">
      <style:text-properties fo:font-size="14.00pt" fo:font-weight="bold" fo:font-family="'Calibri Light'" style:font-family-asian="'Calibri Light'" style:font-family-complex="'Calibri Light'" fo:background-color="transparent" fo:color="#2e74b5" fo:text-transform="uppercase"/>
    </style:style>
    <style:style style:name="T9" style:family="text">
      <style:text-properties fo:font-size="14.00pt" fo:font-weight="bold" fo:font-family="'Calibri Light'" style:font-family-asian="'Calibri Light'" style:font-family-complex="'Calibri Light'" fo:background-color="transparent" fo:color="#2e74b5" fo:text-transform="uppercase"/>
    </style:style>
    <style:style style:name="T10" style:family="text">
      <style:text-properties fo:font-size="14.00pt" fo:font-weight="bold" fo:font-family="'Calibri Light'" style:font-family-asian="'Calibri Light'" style:font-family-complex="'Calibri Light'" fo:background-color="transparent" fo:color="#2e74b5" fo:text-transform="uppercase"/>
    </style:style>
    <style:style style:name="T11" style:family="text">
      <style:text-properties fo:font-size="14.00pt" fo:font-weight="bold" fo:font-family="'Calibri Light'" style:font-family-asian="'Calibri Light'" style:font-family-complex="'Calibri Light'" fo:background-color="transparent" fo:color="#2e74b5" fo:text-transform="uppercase"/>
    </style:style>
    <style:style style:name="T12" style:family="text">
      <style:text-properties fo:font-size="14.00pt" fo:font-weight="bold" fo:font-family="'Calibri Light'" style:font-family-asian="'Calibri Light'" style:font-family-complex="'Calibri Light'" fo:background-color="transparent" fo:color="#2e74b5" fo:text-transform="uppercase"/>
    </style:style>
    <style:style style:name="T13" style:family="text">
      <style:text-properties fo:font-size="13.00pt" fo:font-weight="bold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6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47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4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6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6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6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6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64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65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6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6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6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6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7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7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7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7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7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7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7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7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7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7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8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8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8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8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8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8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8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8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8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8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0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101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10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9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13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7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17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9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9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9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9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9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9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9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9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9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9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0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0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0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0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04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205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20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0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0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0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3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3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3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3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3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3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3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3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3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39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240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241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242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24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9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260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261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26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6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6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6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6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style:style style:name="P5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style:style style:name="P7" style:family="paragraph">
      <style:paragraph-properties fo:line-height="115.00%" fo:text-align="justify" fo:margin-left="14.20pt" fo:text-indent="-14.20pt" fo:margin-bottom="6.00pt">
        <style:tab-stops>
          <style:tab-stop style:position="-3.85pt"/>
        </style:tab-stops>
      </style:paragraph-properties>
    </style:style>
    <style:style style:name="P8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9" style:family="paragraph">
      <style:paragraph-properties fo:line-height="115.00%" fo:text-align="center" fo:margin-top="18.00pt" fo:margin-bottom="6.00pt"/>
    </style:style>
    <style:style style:name="P10" style:family="paragraph">
      <style:paragraph-properties fo:line-height="115.00%" fo:text-align="justify" fo:margin-left="14.20pt" fo:text-indent="-14.20pt" fo:margin-bottom="6.00pt">
        <style:tab-stops>
          <style:tab-stop style:position="-3.85pt"/>
        </style:tab-stops>
      </style:paragraph-properties>
    </style:style>
    <style:style style:name="P11" style:family="paragraph">
      <style:paragraph-properties fo:line-height="115.00%" fo:text-align="center" fo:margin-top="18.00pt" fo:margin-bottom="6.00pt"/>
    </style:style>
    <style:style style:name="P12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4" style:family="paragraph">
      <style:paragraph-properties fo:line-height="115.00%" fo:text-align="justify" fo:margin-left="14.20pt" fo:text-indent="-14.20pt" fo:margin-bottom="6.00pt">
        <style:tab-stops>
          <style:tab-stop style:position="-3.85pt"/>
        </style:tab-stops>
      </style:paragraph-properties>
    </style:style>
    <style:style style:name="P15" style:family="paragraph">
      <style:paragraph-properties fo:line-height="115.00%" fo:text-align="center" fo:margin-top="18.00pt" fo:margin-bottom="6.00pt"/>
    </style:style>
    <style:style style:name="P16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17" style:family="paragraph">
      <style:paragraph-properties fo:line-height="115.00%" fo:text-align="justify" fo:margin-left="14.20pt" fo:text-indent="-14.20pt" fo:margin-bottom="6.00pt">
        <style:tab-stops>
          <style:tab-stop style:position="-3.8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left="14.20pt" fo:text-indent="-14.20pt" fo:margin-bottom="6.00pt">
        <style:tab-stops>
          <style:tab-stop style:position="-3.85pt"/>
        </style:tab-stops>
      </style:paragraph-properties>
    </style:style>
    <style:style style:name="P20" style:family="paragraph">
      <style:paragraph-properties fo:line-height="115.00%" fo:text-align="center" fo:margin-top="18.00pt" fo:margin-bottom="6.00pt"/>
    </style:style>
    <style:style style:name="P21" style:family="paragraph">
      <style:paragraph-properties fo:line-height="115.00%" fo:text-align="justify" fo:margin-left="14.20pt" fo:text-indent="-14.20pt" fo:margin-bottom="6.00pt">
        <style:tab-stops>
          <style:tab-stop style:position="-3.85pt"/>
        </style:tab-stops>
      </style:paragraph-properties>
    </style:style>
    <style:style style:name="P22" style:family="paragraph">
      <style:paragraph-properties fo:line-height="115.00%" fo:text-align="center" fo:margin-top="18.00pt" fo:margin-bottom="6.00pt"/>
    </style:style>
    <style:style style:name="P2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4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/></text:p>
      <text:p text:style-name="P1"><draw:frame text:anchor-type="as-char" svg:width="29.37mm" svg:height="33.07mm" style:rel-width="scale" style:rel-height="scale"><draw:object-ole xlink:href="OleObj1"/><draw:image xlink:href="ObjectReplacements/OleObj1"/></draw:frame><text:span text:style-name="T1"/></text:p>
      <text:p text:style-name="P1"><text:span text:style-name="T2">OBEC KO</text:span><text:span text:style-name="T3">ŠETICE</text:span></text:p>
      <text:p text:style-name="P1"><text:span text:style-name="T4">ZASTUPITELSTVO OBCE</text:span><text:span text:style-name="T5"><text:s/>Ko</text:span><text:span text:style-name="T6">šetice</text:span></text:p>
      <text:p text:style-name="P1"><text:span text:style-name="T7">Obecn</text:span><text:span text:style-name="T8">ě z</text:span><text:span text:style-name="T9">ávazná vyhlá</text:span><text:span text:style-name="T10">ška obce </text:span></text:p>
      <text:p text:style-name="P1"><text:span text:style-name="T11">o místním poplatku ze ps</text:span><text:span text:style-name="T12">ů</text:span></text:p>
      <text:p text:style-name="P2"><text:span text:style-name="T13">______________________________________________________________________________________</text:span></text:p>
      <text:p text:style-name="P3"><text:span text:style-name="T14">Zastupitelstvo obce Ko</text:span><text:span text:style-name="T15">šetice se na sv</text:span><text:span text:style-name="T16">ém zasedání dne 9. listopadu 2023 usneslo vydat na základ</text:span><text:span text:style-name="T17">ě<text:s/></text:span><text:span text:style-name="T18">§ 14 zákona<text:s/></text:span><text:span text:style-name="T19">č. 565/1990 Sb., o m</text:span><text:span text:style-name="T20">ístních poplatcích, ve zn</text:span><text:span text:style-name="T21">ěn</text:span><text:span text:style-name="T22">í pozd</text:span><text:span text:style-name="T23">ějš</text:span><text:span text:style-name="T24">ích p</text:span><text:span text:style-name="T25">ředpisů (d</text:span><text:span text:style-name="T26">ále jen<text:s/></text:span><text:span text:style-name="T27">„</text:span><text:span text:style-name="T28">z</text:span><text:span text:style-name="T29">ákon o místních poplatcích“), a v souladu s § 10 písm. d) a § 84 odst. 2 písm. h) zákona<text:s/></text:span><text:span text:style-name="T30">č. 128/2000 Sb., o obc</text:span><text:span text:style-name="T31">ích (obecní z</text:span><text:span text:style-name="T32">ř</text:span><text:span text:style-name="T33">ízení), ve zn</text:span><text:span text:style-name="T34">ěn</text:span><text:span text:style-name="T35">í pozd</text:span><text:span text:style-name="T36">ějš</text:span><text:span text:style-name="T37">ích p</text:span><text:span text:style-name="T38">ředpisů, tuto obecně z</text:span><text:span text:style-name="T39">ávaznou vyhlá</text:span><text:span text:style-name="T40">šku (d</text:span><text:span text:style-name="T41">ále jen<text:s/></text:span><text:span text:style-name="T42">„</text:span><text:span text:style-name="T43">vyhl</text:span><text:span text:style-name="T44">á</text:span><text:span text:style-name="T45">ška“):</text:span></text:p>
      <text:p text:style-name="P4"><text:span text:style-name="T46">Čl. 1<text:line-break/></text:span><text:span text:style-name="T47">Úvodní ustanovení</text:span></text:p>
      <text:p text:style-name="P5"><text:span text:style-name="T48">(1) Obec Ko</text:span><text:span text:style-name="T49">šetice touto vyhl</text:span><text:span text:style-name="T50">á</text:span><text:span text:style-name="T51">škou zav</text:span><text:span text:style-name="T52">ádí místní poplatek ze ps</text:span><text:span text:style-name="T53">ů (d</text:span><text:span text:style-name="T54">ále jen<text:s/></text:span><text:span text:style-name="T55">„</text:span><text:span text:style-name="T56">poplatek</text:span><text:span text:style-name="T57">“</text:span><text:span text:style-name="T58">).</text:span></text:p>
      <text:p text:style-name="P5"><text:span text:style-name="T59">(2) Poplatkovým obdobím poplatku je kalendá</text:span><text:span text:style-name="T60">řn</text:span><text:span text:style-name="T61">í rok.</text:span></text:p>
      <text:p text:style-name="P5"><text:span text:style-name="T62">(3) Správcem poplatku je obecní ú</text:span><text:span text:style-name="T63">řad.</text:span></text:p>
      <text:p text:style-name="P6"><text:span text:style-name="T64">Čl. 2<text:line-break/>Předmět poplatku a poplatn</text:span><text:span text:style-name="T65">ík</text:span></text:p>
      <text:p text:style-name="P7"><text:span text:style-name="T66">(1) Poplatek ze ps</text:span><text:span text:style-name="T67">ů plat</text:span><text:span text:style-name="T68">í dr</text:span><text:span text:style-name="T69">žitel psa. Držitelem je pro<text:s/></text:span><text:span text:style-name="T70">ú</text:span><text:span text:style-name="T71">čely tohoto poplatku osoba, kter</text:span><text:span text:style-name="T72">á je p</text:span><text:span text:style-name="T73">řihl</text:span><text:span text:style-name="T74">á</text:span><text:span text:style-name="T75">šen</text:span><text:span text:style-name="T76">á nebo má sídlo na území<text:s/></text:span><text:span text:style-name="T77">Česk</text:span><text:span text:style-name="T78">é republiky (dále jen<text:s/></text:span><text:span text:style-name="T79">„</text:span><text:span text:style-name="T80">poplatn</text:span><text:span text:style-name="T81">ík“); poplatek ze ps</text:span><text:span text:style-name="T82">ů plat</text:span><text:span text:style-name="T83">í poplatník obci p</text:span><text:span text:style-name="T84">ř</text:span><text:span text:style-name="T85">íslu</text:span><text:span text:style-name="T86">šn</text:span><text:span text:style-name="T87">é podle svého místa p</text:span><text:span text:style-name="T88">řihl</text:span><text:span text:style-name="T89">á</text:span><text:span text:style-name="T90">šen</text:span><text:span text:style-name="T91">í nebo sídla.</text:span></text:p>
      <text:p text:style-name="P8"><text:span text:style-name="T92">(2) Poplatek ze ps</text:span><text:span text:style-name="T93">ů se plat</text:span><text:span text:style-name="T94">í ze ps</text:span><text:span text:style-name="T95">ů starš</text:span><text:span text:style-name="T96">ích 3 m</text:span><text:span text:style-name="T97">ěs</text:span><text:span text:style-name="T98">íc</text:span><text:span text:style-name="T99">ů.</text:span></text:p>
      <text:p text:style-name="P9"><text:span text:style-name="T100">Čl. 3<text:line-break/>Ohlašovac</text:span><text:span text:style-name="T101">í povinnost</text:span></text:p>
      <text:p text:style-name="P10"><text:span text:style-name="T102">(1) Poplatník je povinen podat správci poplatku ohlá</text:span><text:span text:style-name="T103">šen</text:span><text:span text:style-name="T104">í nejpozd</text:span><text:span text:style-name="T105">ěji do 15 dnů ode dne, kdy se pes stal starš</text:span><text:span text:style-name="T106">ím 3 m</text:span><text:span text:style-name="T107">ěs</text:span><text:span text:style-name="T108">íc</text:span><text:span text:style-name="T109">ů, nebo ode dne, kdy nabyl psa starš</text:span><text:span text:style-name="T110">ího 3 m</text:span><text:span text:style-name="T111">ěs</text:span><text:span text:style-name="T112">íc</text:span><text:span text:style-name="T113">ů;<text:s/></text:span><text:span text:style-name="T114">údaje uvád</text:span><text:span text:style-name="T115">ěn</text:span><text:span text:style-name="T116">é v ohlá</text:span><text:span text:style-name="T117">šen</text:span><text:span text:style-name="T118">í upravuje zákon.</text:span></text:p>
      <text:p text:style-name="P10"><text:span text:style-name="T119">(2) Dojde-li ke zm</text:span><text:span text:style-name="T120">ěně<text:s/></text:span><text:span text:style-name="T121">údaj</text:span><text:span text:style-name="T122">ů uveden</text:span><text:span text:style-name="T123">ých v ohlá</text:span><text:span text:style-name="T124">šen</text:span><text:span text:style-name="T125">í, je poplatník povinen tuto zm</text:span><text:span text:style-name="T126">ěnu ozn</text:span><text:span text:style-name="T127">ámit do 15 dn</text:span><text:span text:style-name="T128">ů ode dne, kdy nastala.</text:span></text:p>
      <text:p text:style-name="P11"><text:span text:style-name="T129">Čl. 4<text:line-break/>Sazba poplatku</text:span></text:p>
      <text:p text:style-name="P12"><text:span text:style-name="T130">(1) Sazba poplatku za kalendá</text:span><text:span text:style-name="T131">řn</text:span><text:span text:style-name="T132">í rok<text:s/></text:span><text:span text:style-name="T133">čin</text:span><text:span text:style-name="T134">í:</text:span></text:p>
      <text:list text:style-name="L13">
        <text:list-item>
          <text:p text:style-name="P13"><text:span text:style-name="T135">za jednoho psa 300 K</text:span><text:span text:style-name="T136">č,</text:span></text:p>
        </text:list-item>
        <text:list-item>
          <text:p text:style-name="P13"><text:span text:style-name="T137">za druhého a ka</text:span><text:span text:style-name="T138">žd</text:span><text:span text:style-name="T139">ého dal</text:span><text:span text:style-name="T140">š</text:span><text:span text:style-name="T141">ího psa tého</text:span><text:span text:style-name="T142">ž držitele 450 Kč,</text:span></text:p>
        </text:list-item>
        <text:list-item>
          <text:p text:style-name="P13"><text:span text:style-name="T143">za psa, jeho</text:span><text:span text:style-name="T144">ž držitelem je osoba starš</text:span><text:span text:style-name="T145">í 65 let, 200 K</text:span><text:span text:style-name="T146">č,</text:span></text:p>
        </text:list-item>
        <text:list-item>
          <text:p text:style-name="P13"><text:span text:style-name="T147">za druhého a ka</text:span><text:span text:style-name="T148">žd</text:span><text:span text:style-name="T149">ého dal</text:span><text:span text:style-name="T150">š</text:span><text:span text:style-name="T151">ího psa tého</text:span><text:span text:style-name="T152">ž držitele, kter</text:span><text:span text:style-name="T153">ým je osoba star</text:span><text:span text:style-name="T154">š</text:span><text:span text:style-name="T155">í 65 let, 300 K</text:span><text:span text:style-name="T156">č.</text:span></text:p>
        </text:list-item>
      </text:list>
      <text:p text:style-name="P14"><text:span text:style-name="T157">(2) V p</text:span><text:span text:style-name="T158">ř</text:span><text:span text:style-name="T159">ípad</text:span><text:span text:style-name="T160">ě trv</text:span><text:span text:style-name="T161">ání poplatkové povinnosti po dobu krat</text:span><text:span text:style-name="T162">š</text:span><text:span text:style-name="T163">í ne</text:span><text:span text:style-name="T164">ž jeden rok se plat</text:span><text:span text:style-name="T165">í poplatek v pom</text:span><text:span text:style-name="T166">ěrn</text:span><text:span text:style-name="T167">é vý</text:span><text:span text:style-name="T168">ši, kter</text:span><text:span text:style-name="T169">á odpovídá po</text:span><text:span text:style-name="T170">čtu i započat</text:span><text:span text:style-name="T171">ých kalendá</text:span><text:span text:style-name="T172">řn</text:span><text:span text:style-name="T173">ích m</text:span><text:span text:style-name="T174">ěs</text:span><text:span text:style-name="T175">íc</text:span><text:span text:style-name="T176">ů.</text:span></text:p>
      <text:p text:style-name="P15"><text:span text:style-name="T177">Čl. 5<text:line-break/>Splatnost poplatku</text:span></text:p>
      <text:p text:style-name="P16"><text:span text:style-name="T178">(1) Poplatek je splatný nejpozd</text:span><text:span text:style-name="T179">ěji do 31. března př</text:span><text:span text:style-name="T180">íslu</text:span><text:span text:style-name="T181">šn</text:span><text:span text:style-name="T182">ého kalendá</text:span><text:span text:style-name="T183">řn</text:span><text:span text:style-name="T184">ího roku.</text:span></text:p>
      <text:p text:style-name="P17"><text:span text:style-name="T185">(2) Vznikne-li poplatková povinnost po datu splatnosti uvedeném v odstavci 1, je poplatek splatný nejpozd</text:span><text:span text:style-name="T186">ěji do patn</text:span><text:span text:style-name="T187">áctého dne m</text:span><text:span text:style-name="T188">ěs</text:span><text:span text:style-name="T189">íce, který následuje po m</text:span><text:span text:style-name="T190">ěs</text:span><text:span text:style-name="T191">íci, ve kterém poplatková povinnost vznikla.</text:span></text:p>
      <text:p text:style-name="P17"><text:span text:style-name="T192">(3) Lh</text:span><text:span text:style-name="T193">ůta splatnosti neskonč</text:span><text:span text:style-name="T194">í poplatníkovi d</text:span><text:span text:style-name="T195">ř</text:span><text:span text:style-name="T196">íve ne</text:span><text:span text:style-name="T197">ž lhůta pro pod</text:span><text:span text:style-name="T198">ání ohlá</text:span><text:span text:style-name="T199">šen</text:span><text:span text:style-name="T200">í podle<text:s/></text:span><text:span text:style-name="T201">čl. 3 odst. 1 t</text:span><text:span text:style-name="T202">éto vyhlá</text:span><text:span text:style-name="T203">šky.</text:span></text:p>
      <text:p text:style-name="P18"><text:span text:style-name="T204">Čl. 6<text:line-break/> Osvobozen</text:span><text:span text:style-name="T205">í </text:span></text:p>
      <text:p text:style-name="P19"><text:span text:style-name="T206">(1) Od poplatku ze ps</text:span><text:span text:style-name="T207">ů je osvobozen držitel psa, kter</text:span><text:span text:style-name="T208">ým je osoba nevidomá, osoba, která je pova</text:span><text:span text:style-name="T209">žov</text:span><text:span text:style-name="T210">ána za závislou na pomoci jiné fyzické osoby podle zákona upravujícího sociální slu</text:span><text:span text:style-name="T211">žby, osoba, kter</text:span><text:span text:style-name="T212">á je dr</text:span><text:span text:style-name="T213">žitelem průkazu ZTP nebo ZTP/P, osoba prov</text:span><text:span text:style-name="T214">ád</text:span><text:span text:style-name="T215">ěj</text:span><text:span text:style-name="T216">ící výcvik ps</text:span><text:span text:style-name="T217">ů určen</text:span><text:span text:style-name="T218">ých k doprovodu t</text:span><text:span text:style-name="T219">ěchto osob, osoba provozuj</text:span><text:span text:style-name="T220">ící útulek pro zví</text:span><text:span text:style-name="T221">řata nebo osoba, kter</text:span><text:span text:style-name="T222">é stanoví povinnost dr</text:span><text:span text:style-name="T223">žen</text:span><text:span text:style-name="T224">í a pou</text:span><text:span text:style-name="T225">ž</text:span><text:span text:style-name="T226">ívání psa zvlá</text:span><text:span text:style-name="T227">štn</text:span><text:span text:style-name="T228">í právní p</text:span><text:span text:style-name="T229">ředpis.</text:span></text:p>
      <text:p text:style-name="P19"><text:span text:style-name="T230">(2) V p</text:span><text:span text:style-name="T231">ř</text:span><text:span text:style-name="T232">ípad</text:span><text:span text:style-name="T233">ě, že poplatn</text:span><text:span text:style-name="T234">ík nesplní povinnost ohlásit údaj rozhodný pro osvobození ve lh</text:span><text:span text:style-name="T235">ůt</text:span><text:span text:style-name="T236">ách stanovených touto vyhlá</text:span><text:span text:style-name="T237">škou nebo z</text:span><text:span text:style-name="T238">ákonem, nárok na osvobození zaniká.</text:span></text:p>
      <text:p text:style-name="P20"><text:span text:style-name="T239">Čl. 7<text:line-break/> Přechodn</text:span><text:span text:style-name="T240">é a zru</text:span><text:span text:style-name="T241">šovac</text:span><text:span text:style-name="T242">í ustanovení </text:span></text:p>
      <text:p text:style-name="P21"><text:span text:style-name="T243">(1) Poplatkové povinnosti vzniklé p</text:span><text:span text:style-name="T244">řed nabyt</text:span><text:span text:style-name="T245">ím ú</text:span><text:span text:style-name="T246">činnosti t</text:span><text:span text:style-name="T247">éto vyhlá</text:span><text:span text:style-name="T248">šky se posuzuj</text:span><text:span text:style-name="T249">í podle dosavadních právních p</text:span><text:span text:style-name="T250">ředpisů.</text:span></text:p>
      <text:p text:style-name="P21"><text:span text:style-name="T251">(2) Zru</text:span><text:span text:style-name="T252">šuje se obecně z</text:span><text:span text:style-name="T253">ávazná vyhlá</text:span><text:span text:style-name="T254">ška č. 3/2019, Obecně z</text:span><text:span text:style-name="T255">ávazná vyhlá</text:span><text:span text:style-name="T256">ška o m</text:span><text:span text:style-name="T257">ístním poplatku ze ps</text:span><text:span text:style-name="T258">ů, ze dne 4. prosince 2019.</text:span></text:p>
      <text:p text:style-name="P22"><text:span text:style-name="T259">Čl. 8<text:line-break/></text:span><text:span text:style-name="T260">Ú</text:span><text:span text:style-name="T261">činnost</text:span></text:p>
      <text:p text:style-name="P23"><text:span text:style-name="T262">Tato vyhlá</text:span><text:span text:style-name="T263">ška nab</text:span><text:span text:style-name="T264">ývá ú</text:span><text:span text:style-name="T265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5"><text:span text:style-name="T267">Bc. Zden</text:span><text:span text:style-name="T268">ěk Sovka, v. r.<text:line-break/>starosta<text:s/></text:span><text:span text:style-name="T269"/></text:p>
          </table:table-cell>
          <table:table-cell table:style-name="TableCell010001">
            <text:p text:style-name="P25"><text:span text:style-name="T270">Ing. Blanka Veletová, v. r.<text:line-break/>místostarostka<text:s/></text:span><text:span text:style-name="T271"/></text:p>
          </table:table-cell>
        </table:table-row>
      </table:table>
      <text:p text:style-name="P27"><text:span text:style-name="T2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