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a obecní systém odpadového hospodářství</text:h>
      <text:p text:style-name="UvodniVeta">Zastupitelstvo obce Přemyslovice se na svém zasedání dne 12. prosince 2024<text:s/>usnesením UZ 15/6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v sídle ohlašovny obecního úřadu na adrese Přemyslovice 281 a jejichž faktický pobyt není znám,</text:p>
            </text:list-item>
            <text:list-item>
              <text:p text:style-name="P30">zdržující se po celý kalendářní rok mimo Českou republiku,</text:p>
            </text:list-item>
            <text:list-item>
              <text:p text:style-name="P31">nemá zajištěn svoz od nemovitosti, ve které je přihlášena k pobyt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 za obecní systém odpadového hospodářství, ze dne 19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Iveta Pořízková v. r.<text:line-break/><text:s/>starostka</text:p>
          </table:table-cell>
          <table:table-cell table:style-name="TableCell40">
            <text:p text:style-name="PodpisovePole">Petr Tylša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_starosta</meta:initial-creator>
    <dc:creator>PC_starosta</dc:creator>
    <meta:creation-date>2024-12-05T07:40:00Z</meta:creation-date>
    <dc:date>2024-12-13T06:09:00Z</dc:date>
    <meta:print-date>2024-12-05T07:39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38" meta:character-count="4397" meta:row-count="31" meta:non-whitespace-character-count="3767"/>
  </office:meta>
</office:document-meta>
</file>