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35"/>Obecně závazná vyhláška  č. 6/2011</text:h>
      <text:section text:style-name="Sect1" text:name="zpr-clanek-clanek">
        <text:h text:style-name="P1" text:outline-level="5"><text:span text:style-name="Strong_20_Emphasis"><text:span text:style-name="T2">kterou se mění obecně závazná vyhláška č. 6/2008 o zřízení Městské policie Domažlice</text:span></text:span></text:h>
        <text:p text:style-name="P2">Zastupitelstvo města Domažlice se na svém zasedání dne 15.6.2011 usnesením č. 342 usneslo vydat na základě § 84 odst. 2 písm. h) zákona č. 128/2000 Sb., o obcích, ve znění pozdějších předpisů a v souladu s § 1 odst. 1, zákona č. 553/1991 Sb., o obecní policii, ve znění pozdějších předpisů, tuto obecně závaznou vyhlášku:</text:p>
        <text:h text:style-name="P1" text:outline-level="5"><text:span text:style-name="Strong_20_Emphasis">Čl. 1</text:span></text:h>
        <text:p text:style-name="P2">Obecně závazná vyhláška č. 6/2008 o zřízení Městské policie Domažlice se mění takto:<text:line-break/><text:span text:style-name="T1">Zrušují se články č. 3, 4 a 5.</text:span> </text:p>
        <text:h text:style-name="P1" text:outline-level="5"><text:span text:style-name="Strong_20_Emphasis">Čl. 2</text:span></text:h>
        <text:p text:style-name="P4">Tato vyhláška nabývá účinnosti patnáctým dnem po dni vyhlášení.</text:p>
        <text:p text:style-name="P3"><text:line-break/><text:line-break/><text:line-break/><text:line-break/>  </text:p>
        <text:p text:style-name="P4">Ing. Miroslav Mach<text:line-break/>starosta Města Domažlice<text:line-break/>v. r.<text:line-break/><text:line-break/><text:line-break/>Mgr. Karel Štípek<text:line-break/>místostarosta Města Domažlice<text:line-break/>v. r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4:52:34.969000000</meta:creation-date>
    <dc:date>2022-04-12T14:53:27.745000000</dc:date>
    <meta:editing-duration>PT52S</meta:editing-duration>
    <meta:editing-cycles>1</meta:editing-cycles>
    <meta:document-statistic meta:table-count="0" meta:image-count="0" meta:object-count="0" meta:page-count="1" meta:paragraph-count="9" meta:word-count="123" meta:character-count="774" meta:non-whitespace-character-count="614"/>
    <meta:generator>LibreOffice/7.2.5.2$Windows_X86_64 LibreOffice_project/499f9727c189e6ef3471021d6132d4c694f357e5</meta:generator>
  </office:meta>
</office:document-meta>
</file>