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ín<text:line-break/>Zastupitelstvo obce Holín</text:p>
      <text:h text:style-name="Nadpis1" text:outline-level="1">Obecně závazná vyhláška obce Holín<text:line-break/>o místním poplatku za obecní systém odpadového hospodářství<text:s/></text:h>
      <text:p text:style-name="UvodniVeta">Zastupitelstvo obce Holín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se déle než 10 po sobě jdoucích měsíců v příslušném kalendářním roce zdržuje mimo území obce,</text:p>
            </text:list-item>
            <text:list-item>
              <text:p text:style-name="P31">je přihlášena k pobytu v sídle ohlašovn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Alena Macounová v. r.<text:line-break/><text:s/>starostka</text:p>
          </table:table-cell>
          <table:table-cell table:style-name="TableCell40">
            <text:p text:style-name="PodpisovePole">Veselka Jiří, MBA.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12-27T13:52:00Z</meta:creation-date>
    <dc:date>2023-12-27T13:52:00Z</dc: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327" meta:row-count="30" meta:non-whitespace-character-count="3707"/>
  </office:meta>
</office:document-meta>
</file>