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opice<text:line-break/>Zastupitelstvo obce Popice</text:p>
      <text:h text:style-name="Nadpis1" text:outline-level="1">Obecně závazná vyhláška obce Popice<text:line-break/>o místním poplatku z pobytu</text:h>
      <text:p text:style-name="UvodniVeta">Zastupitelstvo obce Popice se na svém zasedání dne 28. listopadu 2023, usnesením č.<text:s/>11/13/2023,<text:s/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opice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měsíce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3/2019, o místním poplatku z pobytu, ze dne 27. listopadu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Marek Sekanina v. r.<text:line-break/><text:s/>starosta</text:p>
          </table:table-cell>
          <table:table-cell table:style-name="TableCell16">
            <text:p text:style-name="PodpisovePole">Mgr. Blanka Šťastná v. r.<text:line-break/><text:s/>místostarostk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ndard</meta:initial-creator>
    <dc:creator>Obec Popice</dc:creator>
    <meta:creation-date>2023-12-04T13:35:00Z</meta:creation-date>
    <dc:date>2023-12-04T13:35:00Z</dc:date>
    <meta:template xlink:href="Normal" xlink:type="simple"/>
    <meta:editing-cycles>2</meta:editing-cycles>
    <meta:editing-duration>PT60S</meta:editing-duration>
    <meta:document-statistic meta:page-count="2" meta:paragraph-count="5" meta:word-count="368" meta:character-count="2539" meta:row-count="18" meta:non-whitespace-character-count="2176"/>
  </office:meta>
</office:document-meta>
</file>