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0.67708in" svg:height="0.80208in" style:rel-width="scale" style:rel-height="scale"><draw:object-ole draw:class-id="E7FD6D90-5337-11D0-AD6F-0000C0E9B36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ázev">Obec Horní Branná<text:line-break/>Zastupitelstvo obce Horní Branná</text:p>
      <text:h text:style-name="Nadpis1" text:outline-level="1">Obecně závazná vyhláška obce Horní Branná<text:line-break/>o místním poplatku za odkládání komunálního odpadu z nemovité věci</text:h>
      <text:p text:style-name="UvodniVeta">Zastupitelstvo obce Horní Branná se na svém<text:s/>zasedání dne 20.9.2023<text:s/>usnesením č. 7/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Horní Branná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<text:s/>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<text:s/>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<text:s/>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15 dnů ode dne, kdy nabyl postavení plátce<text:s/>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<text:s/>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<text:s/>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<text:s/>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4/2022, <text:s/>o místním poplatku za odkládání<text:s/>komunálního odpadu z nemovité věci, ze dne 28. listopadu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Luboš Zimmermann v. r.<text:line-break/><text:s/>starosta</text:p>
          </table:table-cell>
          <table:table-cell table:style-name="TableCell35">
            <text:p text:style-name="PodpisovePole">Mgr. Tibor Háj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ářka</meta:initial-creator>
    <dc:creator>Obecní úřad Horní Branná</dc:creator>
    <meta:creation-date>2023-08-29T11:25:00Z</meta:creation-date>
    <dc:date>2023-09-25T10:41:00Z</dc:date>
    <meta:print-date>2023-09-25T10:41:00Z</meta:print-date>
    <meta:template xlink:href="Normal.dotm" xlink:type="simple"/>
    <meta:editing-cycles>7</meta:editing-cycles>
    <meta:editing-duration>PT240S</meta:editing-duration>
    <meta:document-statistic meta:page-count="1" meta:paragraph-count="7" meta:word-count="536" meta:character-count="3697" meta:row-count="26" meta:non-whitespace-character-count="3168"/>
  </office:meta>
</office:document-meta>
</file>