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Olešnice<text:line-break/>Zastupitelstvo města Olešnice</text:p>
      <text:h text:style-name="Nadpis1" text:outline-level="1">Obecně závazná vyhláška města Olešnice<text:line-break/>o místním poplatku za obecní systém odpadového hospodářství</text:h>
      <text:p text:style-name="UvodniVeta">Zastupitelstvo města Olešnice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Ole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<text:s/>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 je evidenčně hlášena v sídle ohlašovny.</text:p>
        </text:list-item>
        <text:list-item>
          <text:p text:style-name="P29">Úleva se<text:s/>poskytuje osobě, které poplatková povinnost vznikla z důvodu přihlášení ve městě a která:</text:p>
          <text:list text:continue-numbering="true">
            <text:list-item>
              <text:p text:style-name="P30">se v předchozím roce aktivně zapojila do pytlového svozu plastu, papíru a kartonových obalů, ve výši 100 Kč,</text:p>
            </text:list-item>
            <text:list-item>
              <text:p text:style-name="P31">pobývá po dobu minimálně tří po sobě jdoucích kalendářních měsíců mimo své trvalé bydliště v zahraničí (studium, zaměstnání...)<text:s/>ve výši 1/12 ročního poplatku za každý ukončený měsíc pobytu v zahraničí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 , ze dne 24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David Tomášek v. r.<text:line-break/><text:s/>starosta</text:p>
          </table:table-cell>
          <table:table-cell table:style-name="TableCell40">
            <text:p text:style-name="PodpisovePole">Ing.Vlastimil Člupek, Ph.D. v.<text:s/>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ňa Večeřová</meta:initial-creator>
    <dc:creator>Soňa Večeřová</dc:creator>
    <meta:creation-date>2023-12-06T16:56:00Z</meta:creation-date>
    <dc:date>2023-12-06T16:56:00Z</dc:date>
    <meta:template xlink:href="Normal" xlink:type="simple"/>
    <meta:editing-cycles>2</meta:editing-cycles>
    <meta:editing-duration>PT60S</meta:editing-duration>
    <meta:document-statistic meta:page-count="3" meta:paragraph-count="9" meta:word-count="677" meta:character-count="4669" meta:row-count="33" meta:non-whitespace-character-count="4001"/>
  </office:meta>
</office:document-meta>
</file>