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Standard" style:list-style-name="L1">
      <style:text-properties officeooo:rsid="001bb8c8" officeooo:paragraph-rsid="001bb8c8"/>
    </style:style>
    <style:style style:name="P8" style:family="paragraph" style:parent-style-name="Standard" style:list-style-name="L1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 style:writing-mode="lr-tb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víkovské Podhradí<text:line-break/>Zastupitelstvo obce Zvíkovské Podhradí</text:p>
      <text:h text:style-name="P4" text:outline-level="1">Obecně závazná vyhláška obce Zvíkovské Podhradí<text:line-break/>o místním poplatku za odkládání komunálního odpadu z nemovité věci</text:h>
      <text:p text:style-name="P3">Zastupitelstvo obce Zvíkovské Podhradí se na svém zasedání dne 2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327947888" text:style-name="L1">
        <text:list-item>
          <text:p text:style-name="P6">Obec Zvíkovské Podhradí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91033912878256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91033438900825"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91033428553879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90 Kč za l.</text:p>
      <text:h text:style-name="P5" text:outline-level="2">Čl. 6<text:line-break/>Výpočet poplatku</text:h>
      <text:list xml:id="list91034469007282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91033573901599" text:style-name="L1">
        <text:list-item>
          <text:p text:style-name="P7"><text:span text:style-name="T1">Plátce poplatku odvede vybraný poplatek správci poplatku</text:span></text:p>
          <text:p text:style-name="P8"><text:span text:style-name="T1">a) za dílčí období od 01. ledna do 30. června, a to do 15. července příslušného kalendářního roku,</text:span></text:p>
          <text:p text:style-name="P8"><text:span text:style-name="T1">b) za dílčí období od 01. července do 31. prosince, a to do 15. ledna následujícího kalendářního roku. </text:span></text:p>
          <text:p text:style-name="P7"/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9103413198955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dkládání komunálního odpadu z nemovité věci, ze dne 10. listopadu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Bárta v. r.<text:line-break/> starosta </text:p>
          </table:table-cell>
          <table:table-cell table:style-name="Podpisy.A1" office:value-type="string">
            <text:p text:style-name="PodpisovePole">Barbora Bica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6T09:11:34.555000000</dc:date>
    <meta:generator>LibreOffice/7.1.5.2$Windows_X86_64 LibreOffice_project/85f04e9f809797b8199d13c421bd8a2b025d52b5</meta:generator>
    <meta:editing-duration>PT1M2S</meta:editing-duration>
    <meta:editing-cycles>1</meta:editing-cycles>
    <meta:document-statistic meta:table-count="1" meta:image-count="0" meta:object-count="0" meta:page-count="3" meta:paragraph-count="60" meta:word-count="762" meta:character-count="4852" meta:non-whitespace-character-count="4172"/>
  </office:meta>
</office:document-meta>
</file>