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Město Touškov<text:line-break/>Zastupitelstvo města Město Touškov</text:p>
      <text:h text:style-name="Nadpis1" text:outline-level="1">Obecně závazná vyhláška města Město Touškov<text:line-break/>o místním poplatku za odkládání komunálního odpadu z nemovité věci</text:h>
      <text:p text:style-name="UvodniVeta">Zastupitelstvo města Město Touškov se na svém zasedání dne 7.<text:s/>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Město Toušk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<text:s/>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<text:s/>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dub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 Obecně závazná vyhláška města o<text:s/>místním poplatku za odkládání komunálního odpadu z nemovité věci, ze dne 8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Kateřina Duchková v. r.<text:line-break/><text:s/>starostka</text:p>
          </table:table-cell>
          <table:table-cell table:style-name="TableCell35">
            <text:p text:style-name="PodpisovePole">Daniel Vávra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sková Václava</meta:initial-creator>
    <dc:creator>Nosková Václava</dc:creator>
    <meta:creation-date>2024-02-26T15:35:00Z</meta:creation-date>
    <dc:date>2024-02-26T15:35:00Z</dc:date>
    <meta:template xlink:href="Normal" xlink:type="simple"/>
    <meta:editing-cycles>2</meta:editing-cycles>
    <meta:editing-duration>PT0S</meta:editing-duration>
    <meta:document-statistic meta:page-count="3" meta:paragraph-count="7" meta:word-count="544" meta:character-count="3749" meta:row-count="26" meta:non-whitespace-character-count="3212"/>
  </office:meta>
</office:document-meta>
</file>