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avlov<text:line-break/>Zastupitelstvo obce Pravlov</text:p>
      <text:h text:style-name="Nadpis1" text:outline-level="1">Obecně závazná vyhláška obce Pravlov<text:line-break/>o místním poplatku za obecní systém odpadového hospodářství</text:h>
      <text:p text:style-name="UvodniVeta">Zastupitelstvo obce Pravlov se na svém zasedání dne 11. 12. 2024 usnesením č. <text:s/>8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avl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červe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na ohlašovně obecního úřadu Pravlov a její skutečný pobyt není znám,</text:p>
            </text:list-item>
            <text:list-item>
              <text:p text:style-name="P30">v průběhu kalendářního roku dosáhne věku 80 let a více, a to od počátku roku, ve kterém uvedený věk dovrší,</text:p>
            </text:list-item>
            <text:list-item>
              <text:p text:style-name="P31">je narozena v průběhu kalendářního roku, za který se poplatek hradí,</text:p>
            </text:list-item>
            <text:list-item>
              <text:p text:style-name="P32">se v daném roce nepřetržitě zdržuje mimo ČR. Osvobození platí po dobu pobytu v zahraničí. Minimální doba pobytu zakládající nárok na osvobození je 30 dnů nepřetržitě.<text:s/></text:p>
            </text:list-item>
            <text:list-item>
              <text:p text:style-name="P33">je zároveň vlastníkem nemovité věci zahrnující byt, rodinný dům nebo stavbu pro rodinnou rekreaci, ve které není přihlášená žádná fyzická osoba a která se nachází na území této obce. Předmětné osvobození je poskytováno toliko z titulu vlastnictví k této stavbě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<text:s/>č. 1/2023 o místním poplatku za obecní systém odpadového hospodářství, ze dne 11 10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artin Janíček v. r.<text:line-break/><text:s/>starosta</text:p>
          </table:table-cell>
          <table:table-cell table:style-name="TableCell42">
            <text:p text:style-name="PodpisovePole">Michal Vodičk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cetni1</meta:initial-creator>
    <dc:creator>starosta</dc:creator>
    <meta:creation-date>2024-12-02T12:42:00Z</meta:creation-date>
    <dc:date>2024-12-17T12:31:00Z</dc:date>
    <meta:template xlink:href="Normal" xlink:type="simple"/>
    <meta:editing-cycles>3</meta:editing-cycles>
    <meta:editing-duration>PT360S</meta:editing-duration>
    <meta:document-statistic meta:page-count="3" meta:paragraph-count="9" meta:word-count="703" meta:character-count="4844" meta:row-count="34" meta:non-whitespace-character-count="4150"/>
  </office:meta>
</office:document-meta>
</file>