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Heraltice<text:line-break/>Zastupitelstvo obce Velké Heraltice</text:p>
      <text:h text:style-name="Nadpis1" text:outline-level="1">Obecně závazná vyhláška obce Velké Heraltice<text:line-break/>o místním poplatku za odkládání komunálního odpadu z nemovité věci</text:h>
      <text:p text:style-name="UvodniVeta">Zastupitelstvo obce Velké Heraltice se na svém zasedání dne<text:s/>16.12.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Heraltice touto vyhláškou zavádí místní poplatek za odkládání komunálního odpadu z nemovité věci (dále jen „poplatek“).</text:p>
        </text:list-item>
        <text:list-item>
          <text:p text:style-name="P3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<text:s/>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<text:s/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<text:s/>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ve třech splátkách, a to:</text:p>
          <text:list text:continue-numbering="true">
            <text:list-item>
              <text:p text:style-name="P26">Za období od 1. ledna do 30. dubna nejpozději do 15. června příslušného kalendářního roku,</text:p>
            </text:list-item>
            <text:list-item>
              <text:p text:style-name="P27">Za období od 1. května do 31. srpna nejpozději do 15. října příslušného kalendářního roku,</text:p>
            </text:list-item>
            <text:list-item>
              <text:p text:style-name="P28">Za období od 1. září do 31. prosince nejpozději do 15. února následujícího kalendářního roku.</text:p>
            </text:list-item>
          </text:list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  <text:list-item>
          <text:p text:style-name="P30">Lhůta pro odvedení poplatku neskončí plátci<text:s/>dříve než lhůta pro podání ohlášení podle čl.4 odst. 1 této vyhlášky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obce Velké Heraltice<text:s/>č. 2/2023<text:s/>o místním poplatku za odkládání komunálního odpadu z nemovité věci, ze dne 20. prosince 2023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 Kukol v. r.<text:line-break/><text:s/>starosta</text:p>
          </table:table-cell>
          <table:table-cell table:style-name="TableCell38">
            <text:p text:style-name="PodpisovePole">Ing. Radomír Martín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 - Pokladna</meta:initial-creator>
    <dc:creator>Admin</dc:creator>
    <meta:creation-date>2023-12-11T11:51:00Z</meta:creation-date>
    <dc:date>2024-12-18T08:52:00Z</dc:date>
    <meta:print-date>2024-12-18T08:52:00Z</meta:print-date>
    <meta:template xlink:href="Normal.dotm" xlink:type="simple"/>
    <meta:editing-cycles>7</meta:editing-cycles>
    <meta:editing-duration>PT660S</meta:editing-duration>
    <meta:document-statistic meta:page-count="3" meta:paragraph-count="8" meta:word-count="587" meta:character-count="4046" meta:row-count="28" meta:non-whitespace-character-count="3467"/>
  </office:meta>
</office:document-meta>
</file>