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Čepřovice<text:line-break/>Zastupitelstvo obce Čepřovice</text:p>
      <text:h text:style-name="Heading_20_1" text:outline-level="1">Obecně závazná vyhláška obce Čepřovice<text:line-break/>o místním poplatku za obecní systém odpadového hospodářství</text:h>
      <text:p text:style-name="UvodniVeta">Zastupitelstvo obce Čepřovice se na svém zasedání dne 10. 12. 2023 usnesením číslo 25 na zasedání 8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083765267" text:style-name="L1">
        <text:list-item>
          <text:p text:style-name="P2">Obec Čepř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455234442609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4553072168329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4552724352901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4552827539075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14552890567646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455378645604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becně závazná vyhláška obce Čepřovice o místním poplatku za obecní systém odpadového hospodářství, ze dne 5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Barbora Poláčková v. r.<text:line-break/> starostka</text:p>
          </table:table-cell>
          <table:table-cell table:style-name="Tabulka1.A1" office:value-type="string">
            <text:p text:style-name="PodpisovePole">Milena Škabroud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Obec Čepřovice</meta:initial-creator>
    <dc:creator>office</dc:creator>
    <meta:creation-date>2023-11-24T11:11:00Z</meta:creation-date>
    <dc:date>2023-12-19T08:37:00Z</dc:date>
    <meta:print-date>2023-12-19T08:37:00Z</meta:print-date>
    <meta:editing-cycles>3</meta:editing-cycles>
    <meta:editing-duration>PT120S</meta:editing-duration>
    <meta:document-statistic meta:table-count="1" meta:image-count="0" meta:object-count="0" meta:page-count="3" meta:paragraph-count="52" meta:word-count="831" meta:character-count="5320" meta:non-whitespace-character-count="4567"/>
    <meta:template xlink:type="simple" xlink:actuate="onRequest" xlink:title="" xlink:href="file:///K:/Odpady/vyhláška%20nová%20mistni-poplatek-za-obecni-system-odpadoveho-hospodarstvi.odt/Normal"/>
  </office:meta>
</office:document-meta>
</file>