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paragraph-properties fo:text-align="start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 fo:margin-top="0.0694in"/>
    </style:style>
  </office:automatic-styles>
  <office:body>
    <office:text text:use-soft-page-breaks="true">
      <text:p text:style-name="P1">Obec Rašov<text:line-break/>Zastupitelstvo obce Rašov</text:p>
      <text:h text:style-name="Nadpis1" text:outline-level="1">Obecně závazná vyhláška obce Rašov<text:line-break/>o místním poplatku ze psů</text:h>
      <text:p text:style-name="UvodniVeta">Zastupitelstvo obce Rašov se na svém zasedání dne 10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<text:s/>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 31. červe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<text:s/>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3/2019, Obecně závazná vyhláška obce Rašov č.3/2019 o místním poplatku ze psů, ze dne 29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iloš<text:s/>Petříček v.r. <text:s text:c="3"/><text:s text:c="5"/><text:s text:c="2"/>Ing.Antonín Špaček v.r.<text:line-break/><text:s text:c="5"/>starosta <text:s text:c="6"/><text:s text:c="22"/>místostarosta</text:p>
          </table:table-cell>
          <table:table-cell table:style-name="TableCell28">
            <text:p text:style-name="P29"><text:s text:c="21"/>Ing.František Pokoj v.r.<text:line-break/><text:s text:c="26"/>místostarosta <text:s text:c="18"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rantišek Pokoj</dc:creator>
    <meta:creation-date>2023-10-19T08:24:00Z</meta:creation-date>
    <dc:date>2023-10-19T11:10:00Z</dc:date>
    <meta:template xlink:href="Normal" xlink:type="simple"/>
    <meta:editing-cycles>3</meta:editing-cycles>
    <meta:editing-duration>PT1500S</meta:editing-duration>
    <meta:document-statistic meta:page-count="2" meta:paragraph-count="6" meta:word-count="494" meta:character-count="3406" meta:row-count="24" meta:non-whitespace-character-count="2918"/>
  </office:meta>
</office:document-meta>
</file>