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false"/>
    </style:style>
    <style:style style:name="P29" style:parent-style-name="Odstavec" style:family="paragraph"/>
    <style:style style:name="P30" style:parent-style-name="Nadpis2" style:family="paragraph">
      <style:paragraph-properties fo:line-height="100%"/>
    </style:style>
    <style:style style:name="P31" style:parent-style-name="Nadpis2" style:family="paragraph">
      <style:paragraph-properties fo:margin-top="0in" fo:margin-bottom="0in" fo:line-height="150%"/>
    </style:style>
    <style:style style:name="P32" style:parent-style-name="Nadpis2" style:family="paragraph">
      <style:paragraph-properties fo:text-align="justify" fo:margin-top="0in"/>
    </style:style>
    <style:style style:name="T33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<text:bookmark-start text:name="_Hlk152753274"/>Strojetice<text:bookmark-end text:name="_Hlk152753274"/><text:line-break/>Zastupitelstvo obce<text:s/>Strojetice</text:p>
      <text:h text:style-name="Nadpis1" text:outline-level="1">Obecně závazná vyhláška obce<text:s/>Strojetice<text:line-break/>o místním poplatku za odkládání komunálního odpadu z nemovité věci</text:h>
      <text:p text:style-name="UvodniVeta">Zastupitelstvo obce<text:s/>Strojetice<text:s/>se na svém zasedání dne 12.<text:s/>prosince<text:s/>2023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Strojetice<text:s/>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<text:s/>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0,45<text:s/>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9" text:continue-numbering="true">
        <text:list-item>
          <text:p text:style-name="P26">Plátce poplatku odvede vybraný poplatek správci poplatku nejpozději do<text:s/>31.<text:s/>března<text:s/>příslušného kalendářního roku.<text:s/></text:p>
        </text:list-item>
        <text:list-item>
          <text:p text:style-name="P27">Plátce poplatku, který nabyl postavení plátce poplatku po datu uvedeném v odstavci 1, odvede vybraný poplatek nejpozději do<text:s/>20.<text:s/>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<text:s/>3<text:s/>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P30" text:outline-level="2">Čl. 8</text:h>
      <text:h text:style-name="P31" text:outline-level="2">Úleva</text:h>
      <text:h text:style-name="P32" text:outline-level="2"><text:span text:style-name="T33">Úleva o</text:span><text:span text:style-name="T34">d poplatku ve výši 30 % (tzn.<text:s/></text:span><text:span text:style-name="T35">0,135</text:span><text:span text:style-name="T36"><text:s/>Kč za l) se poskytuje poplatníkovi, který je starší 65 let (včetně roku dosažení stanoveného věku) a který je zároveň jedinou fyzickou osobou, která má v dané nemovité věci bydliště</text:span>.</text:h>
      <text:h text:style-name="Nadpis2" text:outline-level="2">Čl.<text:s/>9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8">Zrušuje se obecně závazná vyhláška<text:s/>obce<text:s/>Strojetice<text:s/>č. 2/2023,<text:s/>o místním poplatku za<text:s/><text:bookmark-start text:name="_Hlk149132303"/>obecní systém odpadového hospodářství, ze dne<text:s/>29.<text:s/>9.<text:s/>2023.</text:p>
        </text:list-item>
      </text:list>
      <text:h text:style-name="Nadpis2" text:outline-level="2"><text:bookmark-end text:name="_Hlk149132303"/>Čl.<text:s/>10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Toman<text:s/>v. r.<text:line-break/><text:s/>starosta</text:p>
          </table:table-cell>
          <table:table-cell table:style-name="TableCell44">
            <text:p text:style-name="PodpisovePole">David Cettl<text:s/>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nda Miroslav</meta:initial-creator>
    <dc:creator>uzivatel</dc:creator>
    <meta:creation-date>2023-12-20T17:01:00Z</meta:creation-date>
    <dc:date>2023-12-20T17:01:00Z</dc: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262" meta:row-count="30" meta:non-whitespace-character-count="3652"/>
  </office:meta>
</office:document-meta>
</file>