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9b253"/>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akovice<text:line-break/>Zastupitelstvo obce Rakovice</text:p>
      <text:h text:style-name="P4" text:outline-level="1">Obecně závazná vyhláška <text:span text:style-name="T1">3/2023</text:span> obce Rakovice<text:line-break/>o místním poplatku ze psů</text:h>
      <text:p text:style-name="P3">Zastupitelstvo obce Rakovice se na svém zasedání dne 1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970725272" text:style-name="L1">
        <text:list-item>
          <text:p text:style-name="P6">Obec Ra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560969774692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561023462488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5610309754259" text:style-name="L1">
        <text:list-item>
          <text:p text:style-name="P6">Sazba poplatku za kalendářní rok činí:</text:p>
          <text:list>
            <text:list-item>
              <text:p text:style-name="P6">za jednoho psa 50 Kč,</text:p>
            </text:list-item>
            <text:list-item>
              <text:p text:style-name="P6"><text:soft-page-break/>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5610343816650"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561064077554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561071615648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becně závazná vyhláška o místním poplatku ze psů, ze dne 4. srp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ichal Počta v. r.<text:line-break/> starosta </text:p>
          </table:table-cell>
          <table:table-cell table:style-name="Podpisy.A1" office:value-type="string">
            <text:p text:style-name="PodpisovePole">Martina Volf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05-09T09:18:37.709000000</dc:date>
    <meta:generator>LibreOffice/6.3.2.2$Windows_X86_64 LibreOffice_project/98b30e735bda24bc04ab42594c85f7fd8be07b9c</meta:generator>
    <meta:print-date>2023-10-26T09:57:56.577000000</meta:print-date>
    <meta:editing-duration>PT22S</meta:editing-duration>
    <meta:editing-cycles>1</meta:editing-cycles>
    <meta:document-statistic meta:table-count="1" meta:image-count="0" meta:object-count="0" meta:page-count="3" meta:paragraph-count="43" meta:word-count="617" meta:character-count="3759" meta:non-whitespace-character-count="3197"/>
  </office:meta>
</office:document-meta>
</file>