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style:rel-width="100%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keep-with-next="always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anovice<text:line-break/>Zastupitelstvo obce Drahanovice</text:p>
      <text:h text:style-name="Nadpis1" text:outline-level="1">Obecně závazná vyhláška obce Drahanovice<text:line-break/>o místním poplatku za obecní systém odpadového hospodářství</text:h>
      <text:p text:style-name="UvodniVeta">Zastupitelstvo obce Drahanovice se na svém zasedání dne 10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Drah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<text:s/>10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 příslušném kalendářním roce po dobu 10 měsíců na pracovním nebo studijním pobytu v zahraničí,</text:p>
            </text:list-item>
            <text:list-item>
              <text:p text:style-name="P30">je v příslušném kalendářním roce trvale hlášena na ohlašovně,<text:s/>tj. Obec Drahanovice 144 a na území obce se po celý příslušný kalendářní rok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4, o místním poplatku za obecní systém odpadového hospodářství, ze dne<text:s/>9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omáš Kröner v. r.<text:line-break/><text:s/>starosta<text:s/></text:p>
          </table:table-cell>
          <table:table-cell table:style-name="TableCell40">
            <text:p text:style-name="PodpisovePole">Ing. Pavel Navrátil v. r.<text:line-break/><text:s/>místostarosta<text:s/>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latky</meta:initial-creator>
    <dc:creator>Poplatky</dc:creator>
    <meta:creation-date>2025-12-11T11:28:00Z</meta:creation-date>
    <dc:date>2025-12-11T11:28:00Z</dc:date>
    <meta:template xlink:href="ozv-mistni-poplatek-za-obecni-system-odpadoveho-hospodarstvi_zkouška" xlink:type="simple"/>
    <meta:editing-cycles>2</meta:editing-cycles>
    <meta:editing-duration>PT0S</meta:editing-duration>
    <meta:document-statistic meta:page-count="3" meta:paragraph-count="8" meta:word-count="636" meta:character-count="4386" meta:row-count="31" meta:non-whitespace-character-count="3758"/>
  </office:meta>
</office:document-meta>
</file>