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něžné<text:line-break/>Zastupitelstvo městyse Sněžné</text:p>
      <text:h text:style-name="Nadpis1" text:outline-level="1">Obecně závazná vyhláška městyse Sněžné<text:line-break/>o místním poplatku za obecní systém odpadového hospodářství</text:h>
      <text:p text:style-name="UvodniVeta">Zastupitelstvo městyse Sněžné se na svém<text:s/>zasedání dne 22. říj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Sněžné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u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<text:s/>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u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<text:s/>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<text:s/>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<text:s/>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7<text:line-break/>Účinnost</text:h>
      <text:p text:style-name="Odstavec"/>
      <text:p text:style-name="P29">(1) Účinností této vyhlášky se zrušuje Obecně závazná vyhláška městyse Sněžné<text:line-break/>o místním poplatku za obecní systém odpadového hospodářství ze dne 20. 11. 2023.<text:line-break/></text:p>
      <text:p text:style-name="P30">(2)<text:s/>Tato vyhláška nabývá účinnosti dnem 1. ledna 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RNDr. Renata Dvořáková<text:s/><text:line-break/><text:s/>starostka</text:p>
          </table:table-cell>
          <table:table-cell table:style-name="TableCell36">
            <text:p text:style-name="PodpisovePole">akad. arch. Petr Lechner<text:s/>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vertical-align="auto" fo:margin-bottom="0.1111in" fo:line-height="115%" fo:margin-left="0.5in">
        <style:tab-stops/>
      </style:paragraph-properties>
      <style:text-properties style:font-name="Calibri" style:font-name-asian="Calibri" style:font-name-complex="Times New Roman" style:letter-kerning="true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VOŘÁKOVÁ Renata</meta:initial-creator>
    <dc:creator>DVOŘÁKOVÁ Renata</dc:creator>
    <meta:creation-date>2025-10-23T11:39:00Z</meta:creation-date>
    <dc:date>2025-10-23T11:44:00Z</dc:date>
    <meta:template xlink:href="Normal" xlink:type="simple"/>
    <meta:editing-cycles>3</meta:editing-cycles>
    <meta:editing-duration>PT120S</meta:editing-duration>
    <meta:document-statistic meta:page-count="3" meta:paragraph-count="7" meta:word-count="574" meta:character-count="3956" meta:row-count="28" meta:non-whitespace-character-count="3389"/>
  </office:meta>
</office:document-meta>
</file>