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aré Město<text:line-break/>Zastupitelstvo obce Staré Město</text:p>
      <text:h text:style-name="Nadpis1" text:outline-level="1">Obecně závazná vyhláška obce Staré Město<text:line-break/>o místním poplatku za užívání veřejného prostranství</text:h>
      <text:p text:style-name="UvodniVeta">Zastupitelstvo obce Staré Město se na svém zasedání dne 13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aré Město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<text:s/>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7">umístění reklamních zařízení,</text:p>
            </text:list-item>
            <text:list-item>
              <text:p text:style-name="P8">provádění výkopových prací,</text:p>
            </text:list-item>
            <text:list-item>
              <text:p text:style-name="P9">umístění stavebních zařízení,</text:p>
            </text:list-item>
            <text:list-item>
              <text:p text:style-name="P10">umístění skládek,</text:p>
            </text:list-item>
            <text:list-item>
              <text:p text:style-name="P11">užívání veřejného prostranství pro reklamní akce.</text:p>
            </text:list-item>
          </text:list>
        </text:list-item>
        <text:list-item>
          <text:p text:style-name="P12">Poplatek<text:s/>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<text:s/>veřejného prostranství, kterým se rozumí p. č. 2891/10, 2894, 2895, 2878/11, 2891/7, 214/7, 262, 2878/4, 2878/21, st. 141 v k. ú. Staré Město u Bruntálu.</text:p>
      <text:soft-page-break/>
      <text:h text:style-name="Nadpis2" text:outline-level="2">Čl. 4<text:line-break/>Ohlašovací povinnost</text:h>
      <text:list text:style-name="LFO1">
        <text:list-item text:start-value="1">
          <text:p text:style-name="P13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4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15">Sazba poplatku činí za každý i započatý m² a každý i započatý den:</text:p>
          <text:list text:continue-numbering="true">
            <text:list-item>
              <text:p text:style-name="P16">za umístění dočasných staveb sloužících pro poskytování prodeje 10 Kč,</text:p>
            </text:list-item>
            <text:list-item>
              <text:p text:style-name="P17">za umístění zařízení sloužících pro poskytování prodeje 10 Kč,</text:p>
            </text:list-item>
            <text:list-item>
              <text:p text:style-name="P18">za provádění výkopových prací 10 Kč,</text:p>
            </text:list-item>
            <text:list-item>
              <text:p text:style-name="P19">za umístění stavebních zařízení 10 Kč,</text:p>
            </text:list-item>
            <text:list-item>
              <text:p text:style-name="P20">za umístění skládek 10 Kč,</text:p>
            </text:list-item>
            <text:list-item>
              <text:p text:style-name="P21">za užívání veřejného prostranství pro reklamní akce 10 Kč.</text:p>
            </text:list-item>
          </text:list>
        </text:list-item>
        <text:list-item>
          <text:p text:style-name="P22">Obec stanovuje poplatek paušální částkou za umístění reklamních zařízení 300 Kč za měsíc.</text:p>
        </text:list-item>
        <text:list-item>
          <text:p text:style-name="P23">Volbu placení poplatku paušální částkou sdělí poplatník správci poplatku v rámci ohlášení dle čl. 4 odst. 1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24">Poplatek je splatný v den ukončení užívání veřejného prostranství.</text:p>
        </text:list-item>
        <text:list-item>
          <text:p text:style-name="P25">Poplatek stanovený měsíční paušální částkou je splatný do 15 dnů od počátku každého<text:s/>měsíční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26">Poplatek se neplatí 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</text:list-item>
        <text:list-item>
          <text:p text:style-name="P27">V případě, že poplatník<text:s/>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soft-page-break/>
      <text:h text:style-name="Nadpis2" text:outline-level="2">Čl. 8<text:line-break/><text:s/>Přechodné a zrušovací ustanovení</text:h>
      <text:list text:style-name="LFO1">
        <text:list-item text:start-value="1">
          <text:p text:style-name="P28">Poplatkové povinnosti vzniklé před<text:s/>nabytím účinnosti této vyhlášky se posuzují podle dosavadních právních předpisů.</text:p>
        </text:list-item>
        <text:list-item>
          <text:p text:style-name="P29">Zrušuje se obecně závazná vyhláška obce Staré Město č. 1/2022, o místním poplatku za užívání veřejného prostranství, ze dne 20. června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Richard Šanda v. r.<text:line-break/><text:s/>starosta</text:p>
          </table:table-cell>
          <table:table-cell table:style-name="TableCell35">
            <text:p text:style-name="PodpisovePole">Robert Kulaša v. r.<text:line-break/>1. místostarosta</text:p>
          </table:table-cell>
        </table:table-row>
        <table:table-row table:style-name="TableRow36">
          <table:table-cell table:style-name="TableCell37">
            <text:p text:style-name="PodpisovePole">Andrea Kodedová v. r.<text:line-break/>2. místostarostka</text:p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rosta</meta:initial-creator>
    <dc:creator>Onderková Michaela, Ing.</dc:creator>
    <meta:creation-date>2023-11-27T11:56:00Z</meta:creation-date>
    <dc:date>2023-11-27T11:56:00Z</dc:date>
    <meta:print-date>2023-11-27T08:14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15" meta:character-count="3551" meta:row-count="25" meta:non-whitespace-character-count="3043"/>
  </office:meta>
</office:document-meta>
</file>