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text-transform="uppercase" style:font-size-complex="12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text-transform="uppercase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text-align="justify" fo:margin-bottom="0.1666in" fo:line-height="115%">
        <style:tab-stops>
          <style:tab-stop style:type="left" style:position="-0.5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bottom="0.1666in" fo:line-height="115%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style:text-autospace="none" fo:text-align="center" fo:margin-bottom="0.166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Základnítextodsazený2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89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0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1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2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3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4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5" style:parent-style-name="Normální_IMP" style:family="paragraph">
      <style:paragraph-properties fo:line-height="100%"/>
      <style:text-properties style:font-name="Arial" style:font-name-complex="Arial" fo:color="#000000" fo:font-size="11pt" style:font-size-asian="11pt" style:font-size-complex="11pt"/>
    </style:style>
    <style:style style:name="P96" style:parent-style-name="Normální_IMP" style:family="paragraph">
      <style:paragraph-properties fo:line-height="100%"/>
    </style:style>
    <style:style style:name="T9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ální_IMP" style:family="paragraph">
      <style:paragraph-properties fo:line-height="100%"/>
    </style:style>
    <style:style style:name="T10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4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5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6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7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5" style:parent-style-name="Normální_IMP" style:family="paragraph">
      <style:paragraph-properties fo:line-height="100%" fo:text-indent="0.5in"/>
      <style:text-properties style:font-name="Arial" style:font-name-complex="Arial" fo:color="#000000" fo:font-size="11pt" style:font-size-asian="11pt" style:font-size-complex="11pt"/>
    </style:style>
    <style:style style:name="P116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7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18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19" style:parent-style-name="Normální_IMP" style:family="paragraph">
      <style:paragraph-properties fo:line-height="100%"/>
      <style:text-properties style:font-name="Arial" style:font-name-complex="Arial" fo:font-style="italic" style:font-style-asian="italic" style:font-size-complex="12pt"/>
    </style:style>
    <style:style style:name="P120" style:parent-style-name="Normální" style:family="paragraph">
      <style:paragraph-properties fo:text-align="center"/>
      <style:text-properties style:font-name="Arial" style:font-name-complex="Arial" fo:color="#FF0000"/>
    </style:style>
  </office:automatic-styles>
  <office:body>
    <office:text text:use-soft-page-breaks="true">
      <text:h text:style-name="P1" text:outline-level="2"/>
      <text:p text:style-name="P3"/>
      <text:p text:style-name="P4">OBEC KRUŠOVICE</text:p>
      <text:p text:style-name="P5"><text:span text:style-name="T6">Zastupitelstvo</text:span><text:span text:style-name="T7"><text:s/>obce Krušovice</text:span></text:p>
      <text:p text:style-name="P8"/>
      <text:p text:style-name="P9">Obecně závazná vyhláška</text:p>
      <text:p text:style-name="P10">Obce Krušovice<text:s/>č. 1/2023</text:p>
      <text:p text:style-name="P11"/>
      <text:p text:style-name="P12">o nočním klidu</text:p>
      <text:p text:style-name="P13"/>
      <text:p text:style-name="P14">Zastupitelstvo<text:s/>obce Krušovice<text:s/>se na svém zasedání dne<text:s/>20.12.2023<text:s/>usnesením č. 7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 některých<text:s/>přestupcích,<text:s/>tuto obecně závaznou vyhlášku:</text:p>
      <text:p text:style-name="P15"/>
      <text:p text:style-name="P16">Čl. 1</text:p>
      <text:p text:style-name="P17">Předmět<text:s/></text:p>
      <text:p text:style-name="P18">Předmětem této obecně závazné vyhlášky je stanovení výjimečných případů, při nichž je doba nočního klidu vymezena dobou kratší.</text:p>
      <text:p text:style-name="P19"/>
      <text:p text:style-name="P20"/>
      <text:p text:style-name="P21">Čl. 2</text:p>
      <text:p text:style-name="P22">Doba nočního klidu</text:p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/><text:span text:style-name="T29">dle ustanovení §<text:s/></text:span><text:span text:style-name="T30">5</text:span><text:span text:style-name="T31"><text:s/>odst.<text:s/></text:span><text:span text:style-name="T32">7</text:span><text:span text:style-name="T33"><text:s/>zákona č. 2</text:span><text:span text:style-name="T34">51</text:span><text:span text:style-name="T35">/</text:span><text:span text:style-name="T36">2016</text:span><text:span text:style-name="T37"><text:s/>Sb., o<text:s/></text:span><text:span text:style-name="T38">některých<text:s/></text:span><text:span text:style-name="T39">přestupcích, 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 vymezena dobou kratší<text:s/></text:p>
      <text:list text:style-name="LFO14" text:continue-numbering="true">
        <text:list-item>
          <text:p text:style-name="P52">Doba nočního klidu se vymezuje od<text:s/>2:00 hodin<text:s/>do<text:s/>06:00<text:s/>hodin, a to v následujících případech:</text:p>
        </text:list-item>
      </text:list>
      <text:list text:style-name="LFO24" text:continue-numbering="true">
        <text:list-item>
          <text:p text:style-name="P53">v noci z 31. prosince na 1. ledna z důvodu konání oslav příchodu nového roku,</text:p>
        </text:list-item>
        <text:list-item>
          <text:p text:style-name="P54"><text:span text:style-name="T55">v noci ze soboty na neděli v</text:span><text:span text:style-name="T56"><text:s/></text:span><text:span text:style-name="T57">měsíci</text:span><text:span text:style-name="T58"><text:s/></text:span><text:span text:style-name="T59">březnu</text:span><text:span text:style-name="T60"><text:s/>z důvodu</text:span><text:span text:style-name="T61"><text:s/>konání</text:span><text:span text:style-name="T62"><text:s/></text:span><text:span text:style-name="T63">tradiční akce „</text:span><text:span text:style-name="T64">Hasičský ples</text:span><text:span text:style-name="T65">“</text:span><text:span text:style-name="T66">,</text:span><text:span text:style-name="T67"><text:s/></text:span></text:p>
        </text:list-item>
        <text:list-item>
          <text:p text:style-name="P68"><text:span text:style-name="T69">v noci z</text:span><text:span text:style-name="T70"> 30. dubna na 1. května z důvodu konání „</text:span><text:span text:style-name="T71">Pálení čarodějnic</text:span><text:span text:style-name="T72">“</text:span><text:span text:style-name="T73">,</text:span></text:p>
        </text:list-item>
        <text:list-item>
          <text:p text:style-name="P74">v noci ze<text:s/>soboty na neděli v měsíci<text:s/>květnu<text:s/>z důvodu<text:s/>konání tradiční akce „Pouťová zábava“,</text:p>
        </text:list-item>
        <text:list-item>
          <text:p text:style-name="P75">v noci ze soboty na neděli v měsíci červnu z důvodu konání tradiční akce „Sousedská veselice“</text:p>
        </text:list-item>
        <text:list-item>
          <text:p text:style-name="P76">v noci ze soboty na neděli v měsíci červenci z důvodu konání tradiční akce “Hasičská diskotéka“</text:p>
        </text:list-item>
        <text:list-item>
          <text:p text:style-name="P77">v noci ze soboty na neděli<text:s/>v měsíci srpnu z důvodu konání tradiční akce „Sokolská zábava“,</text:p>
        </text:list-item>
        <text:list-item>
          <text:p text:style-name="P78">v noci ze soboty na neděli v měsíci září z důvodu konání tradiční akce „Pivovarské slavnosti“</text:p>
        </text:list-item>
        <text:list-item>
          <text:p text:style-name="P79">v noci ze soboty na neděli<text:s/>v měsíci<text:s/>listopadu<text:s/>z důvodu konání tradiční akce „Posvíceňská zábava“,</text:p>
        </text:list-item>
      </text:list>
      <text:p text:style-name="P80"/>
      <text:list text:style-name="LFO14" text:continue-numbering="true">
        <text:list-item>
          <text:p text:style-name="P81">Informace o konkrétním termínu konání akcí uvedených v odst. 1<text:s/>písm.<text:s/>b),d),e),f), g), h) a i)<text:s/>této obecně závazné vyhlášky bude zveřejněna úřadem<text:s/>obce<text:s/>na úřední desce minimálně 5 dnů před datem konání.<text:s/></text:p>
        </text:list-item>
      </text:list>
      <text:p text:style-name="P82"/>
      <text:p text:style-name="P83">Čl. 4</text:p>
      <text:p text:style-name="P84">Účinnost</text:p>
      <text:p text:style-name="P85">Tato obecně závazná vyhláška nabývá účinnosti<text:s/>počátkem patnáctého dne následujícího po dni jejího vyhlášení.</text:p>
      <text:p text:style-name="P86"/>
      <text:p text:style-name="P87">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 text:c="4"/></text:span><text:span text:style-name="T98"><text:s/>…..……………………………….</text:span><text:span text:style-name="T99"><text:tab/></text:span><text:span text:style-name="T100"><text:tab/></text:span><text:span text:style-name="T101"><text:tab/>……………………………………</text:span></text:p>
      <text:p text:style-name="P102"><text:span text:style-name="T103"><text:tab/></text:span><text:span text:style-name="T104"><text:s text:c="2"/></text:span><text:span text:style-name="T105">Markéta Fröhlichová</text:span><text:span text:style-name="T106"><text:s text:c="9"/></text:span><text:span text:style-name="T107"><text:tab/></text:span><text:span text:style-name="T108"><text:tab/></text:span><text:span text:style-name="T109"><text:s text:c="2"/></text:span><text:span text:style-name="T110"><text:s text:c="4"/></text:span><text:span text:style-name="T111"><text:s text:c="2"/></text:span><text:span text:style-name="T112"><text:s text:c="9"/></text:span><text:span text:style-name="T113"><text:s/></text:span><text:span text:style-name="T114">Mgr. Tereza Vránová</text:span></text:p>
      <text:p text:style-name="P115"><text:s text:c="4"/>starostka obce<text:tab/><text:tab/><text:tab/><text:s text:c="20"/>místostarostka obce</text:p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0LVL1" style:family="text">
      <style:text-properties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rkéta Fröhlichová</dc:creator>
    <meta:creation-date>2023-12-27T07:47:00Z</meta:creation-date>
    <dc:date>2023-12-27T07:47:00Z</dc:date>
    <meta:print-date>2007-03-05T09:3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1" meta:character-count="2217" meta:row-count="15" meta:non-whitespace-character-count="1900"/>
  </office:meta>
</office:document-meta>
</file>