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arkvartice<text:line-break/>Zastupitelstvo obce Markvartice</text:p>
      <text:h text:style-name="Nadpis1" text:outline-level="1">Obecně závazná vyhláška obce Markvartice<text:line-break/>o místním poplatku z pobytu</text:h>
      <text:p text:style-name="UvodniVeta">Zastupitelstvo obce Markvartice se na svém zasedání dne 29. listopadu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arkvart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<text:s/>místním poplatku z pobytu, ze dne 15. září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Bc. Hana Zörklerová<text:s/>v.r.<text:line-break/><text:s/>starostka</text:p>
          </table:table-cell>
          <table:table-cell table:style-name="TableCell16">
            <text:p text:style-name="PodpisovePole">Ing. Romana Tomášů<text:s/>v.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Zörklerová Hana (S-PEF)</dc:creator>
    <meta:creation-date>2023-11-15T15:30:00Z</meta:creation-date>
    <dc:date>2023-11-30T13:37:00Z</dc:date>
    <meta:template xlink:href="Normal" xlink:type="simple"/>
    <meta:editing-cycles>6</meta:editing-cycles>
    <meta:editing-duration>PT420S</meta:editing-duration>
    <meta:document-statistic meta:page-count="2" meta:paragraph-count="5" meta:word-count="368" meta:character-count="2536" meta:row-count="18" meta:non-whitespace-character-count="2173"/>
  </office:meta>
</office:document-meta>
</file>