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kov<text:line-break/>Zastupitelstvo obce Bezděkov</text:p>
      <text:h text:style-name="Nadpis1" text:outline-level="1">Obecně závazná vyhláška obce Bezděkov<text:line-break/>o místním poplatku za užívání veřejného prostranství</text:h>
      <text:p text:style-name="UvodniVeta">Zastupitelstvo obce Bezděkov se na svém zasedání dne 9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celní číslo 88/1 v katastrálním území Bezděkov u Libice nad Doubravou.</text:p>
            </text:list-item>
            <text:list-item>
              <text:p text:style-name="P22">parcelní číslo 39/1 v katastrálním území Bezděkov u Libice nad Doubravou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<text:s/>sloužících pro poskytování prodeje 10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<text:s/>nabytím účinnosti této vyhlášky se posuzují podle dosavadních právních předpisů.</text:p>
        </text:list-item>
        <text:list-item>
          <text:p text:style-name="P45">Zrušuje se obecně závazná vyhláška č. 1/2008, Obecně závazná vyhláška obce Bezděkov č. 1/2008 o místních poplatcích , ze dne 1. září 2008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Zdeněk Dvořák v. r.<text:line-break/><text:s/>starosta</text:p>
          </table:table-cell>
          <table:table-cell table:style-name="TableCell51">
            <text:p text:style-name="PodpisovePole">Hana Feryn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Zdenek Dvorak</dc:creator>
    <meta:creation-date>2023-11-08T19:54:00Z</meta:creation-date>
    <dc:date>2023-12-09T19:54:00Z</dc:date>
    <meta:print-date>2023-12-09T19:53:00Z</meta:print-date>
    <meta:template xlink:href="Normal.dotm" xlink:type="simple"/>
    <meta:editing-cycles>4</meta:editing-cycles>
    <meta:editing-duration>PT2640S</meta:editing-duration>
    <meta:document-statistic meta:page-count="3" meta:paragraph-count="8" meta:word-count="618" meta:character-count="4257" meta:row-count="30" meta:non-whitespace-character-count="3647"/>
  </office:meta>
</office:document-meta>
</file>