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adpis2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etvořice<text:line-break/>Zastupitelstvo městyse Netvořice</text:p>
      <text:h text:style-name="Nadpis1" text:outline-level="1">Obecně závazná vyhláška městyse Netvořice<text:line-break/>o místním poplatku za odkládání komunálního odpadu z nemovité věci</text:h>
      <text:p text:style-name="UvodniVeta">Zastupitelstvo městyse Netvořice se na svém zasedání dne<text:s/>9.prosince 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etvoř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h text:style-name="P21" text:outline-level="2">Sazba poplatku činí 0,82 Kč za 1 litr.</text:h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P26">(1) Plátce poplatku odvede vybraný poplatek správci poplatku nejpozději do 28. února</text:p>
      <text:p text:style-name="P27">příslušného kalendářního roku.</text:p>
      <text:p text:style-name="P28">(2) Plátce poplatku, který nabyl postavení plátce poplatku po datu uvedeném v odstavci 1,</text:p>
      <text:p text:style-name="P29">odvede vybraný poplatek nejpozději do 20. dne měsíce následujícího po měsíci, kdy vznikla poplatková povinnost.</text:p>
      <text:p text:style-name="P30">(3) Lhůta pro odvedení poplatku neskončí plátci poplatku dříve než lhůta pro podání ohlášení podle čl. 3 odst. 1 této vyhlášky.</text:p>
      <text:p text:style-name="P31">(4) Není-li plátce poplatku, zaplatí poplatek ve lhůtě podle odstavce 1, 2 nebo 3 poplatník.</text:p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<text:s/>dosavadních právních předpisů.</text:p>
        </text:list-item>
        <text:list-item>
          <text:p text:style-name="P33">Zrušuje se obecně závazná vyhláška<text:s/>č. 1/2023, o místním poplatku za odkládání komunálního odpadu z nemovité věci, ze dne 11. prosince 2023.</text:p>
        </text:list-item>
      </text:list>
      <text:h text:style-name="Nadpis2" text:outline-level="2">Čl. 9<text:line-break/>Účinnost</text:h>
      <text:p text:style-name="Odstavec">Tato vyhláška nabývá účinnosti dnem<text:s/>1. ledna 2025.</text:p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onika Šlehobrová v. r.<text:line-break/><text:s/>starostka</text:p>
          </table:table-cell>
          <table:table-cell table:style-name="TableCell39">
            <text:p text:style-name="PodpisovePole">Ivana Fulín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zivatel</dc:creator>
    <meta:creation-date>2023-11-27T10:43:00Z</meta:creation-date>
    <dc:date>2024-12-10T12:06:00Z</dc:date>
    <meta:print-date>2023-11-27T10:43:00Z</meta:print-date>
    <meta:template xlink:href="Normal.dotm" xlink:type="simple"/>
    <meta:editing-cycles>13</meta:editing-cycles>
    <meta:editing-duration>PT1920S</meta:editing-duration>
    <meta:document-statistic meta:page-count="1" meta:paragraph-count="8" meta:word-count="582" meta:character-count="4013" meta:row-count="28" meta:non-whitespace-character-count="3439"/>
  </office:meta>
</office:document-meta>
</file>