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1" style:family="paragraph"/>
    <style:style style:name="P5" style:parent-style-name="Odstavec" style:list-style-name="LFO2" style:family="paragraph"/>
    <style:style style:name="P6" style:parent-style-name="Odstavec" style:list-style-name="LFO1" style:family="paragraph"/>
    <style:style style:name="P7" style:parent-style-name="Odstavec" style:list-style-name="LFO1" style:family="paragraph"/>
    <style:style style:name="P8" style:parent-style-name="Odstavec" style:list-style-name="LFO1" style:family="paragraph"/>
    <style:style style:name="P9" style:parent-style-name="Odstavec" style:list-style-name="LFO1" style:family="paragraph"/>
    <style:style style:name="P10" style:parent-style-name="Odstavec" style:list-style-name="LFO1" style:family="paragraph"/>
    <style:style style:name="P11" style:parent-style-name="Odstavec" style:list-style-name="LFO1" style:family="paragraph"/>
    <style:style style:name="P12" style:parent-style-name="Odstavec" style:list-style-name="LFO1" style:family="paragraph"/>
    <style:style style:name="P13" style:parent-style-name="Odstavec" style:list-style-name="LFO1" style:family="paragraph"/>
    <style:style style:name="P14" style:parent-style-name="Odstavec" style:list-style-name="LFO3" style:family="paragraph"/>
    <style:style style:name="P15" style:parent-style-name="Odstavec" style:list-style-name="LFO1" style:family="paragraph"/>
    <style:style style:name="P16" style:parent-style-name="Odstavec" style:list-style-name="LFO1" style:family="paragraph"/>
    <style:style style:name="P17" style:parent-style-name="Odstavec" style:list-style-name="LFO4" style:family="paragraph"/>
    <style:style style:name="P18" style:parent-style-name="Odstavec" style:list-style-name="LFO1" style:family="paragraph"/>
    <style:style style:name="P19" style:parent-style-name="Odstavec" style:list-style-name="LFO1" style:family="paragraph"/>
    <style:style style:name="P20" style:parent-style-name="Odstavec" style:list-style-name="LFO1" style:family="paragraph"/>
    <style:style style:name="P21" style:parent-style-name="Odstavec" style:list-style-name="LFO1" style:family="paragraph"/>
    <style:style style:name="P22" style:parent-style-name="Odstavec" style:list-style-name="LFO5" style:family="paragraph"/>
    <style:style style:name="P23" style:parent-style-name="Odstavec" style:list-style-name="LFO1" style:family="paragraph"/>
    <style:style style:name="P24" style:parent-style-name="Odstavec" style:list-style-name="LFO1" style:family="paragraph"/>
    <style:style style:name="P25" style:parent-style-name="Odstavec" style:list-style-name="LFO1" style:family="paragraph"/>
    <style:style style:name="P26" style:parent-style-name="Odstavec" style:list-style-name="LFO6" style:family="paragraph"/>
    <style:style style:name="P27" style:parent-style-name="Odstavec" style:list-style-name="LFO1" style:family="paragraph"/>
    <style:style style:name="P28" style:parent-style-name="Odstavec" style:list-style-name="LFO7" style:family="paragraph"/>
    <style:style style:name="P29" style:parent-style-name="Odstavec" style:list-style-name="LFO1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.0312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rubá Skála<text:line-break/>Zastupitelstvo obce Hrubá Skála</text:p>
      <text:p text:style-name="Heading1">Obecně závazná vyhláška obce Hrubá Skála<text:line-break/>o místním poplatku za odkládání komunálního odpadu z nemovité věci</text:p>
      <text:p text:style-name="UvodniVeta">Zastupitelstvo obce Hrubá Skála<text:s/>se na svém zasedání dne 23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Obec Hrubá Skála touto vyhláškou zavádí místní poplatek za odkládání komunálního odpadu z nemovité věci (dále<text:s/>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ředmět poplatku, poplatník a plátce poplatku</text:p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<text:s/>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<text:s/>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p text:style-name="Heading2">Čl. 3<text:line-break/>Ohlašovací povinnost</text:p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<text:s/>nemá nikdo bydliště) a jedná tudíž pouze v postavení poplatníka.</text:p></text:note-body></text:note></text:span>.</text:p>
        </text:list-item>
      </text:list>
      <text:p text:style-name="Heading2">Čl. 4<text:line-break/>Základ poplatku</text:p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<text:s/>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27,50 l.</text:p>
        </text:list-item>
      </text:list>
      <text:p text:style-name="Heading2">Čl. 5<text:line-break/>Sazba poplatku</text:p>
      <text:p text:style-name="Odstavec">Sazba poplatku činí 0,80 Kč za l.</text:p>
      <text:p text:style-name="Heading2">Čl. 6<text:line-break/>Výpočet poplatku</text:p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p text:style-name="Heading2">Čl. 7<text:line-break/>Splatnost poplatku</text:p>
      <text:list text:style-name="LFO1">
        <text:list-item text:start-value="1">
          <text:p text:style-name="P26">Plátce poplatku odvede vybraný poplatek správci poplatku za období od 1.ledna do 30.června nejpozději<text:s/>do 15. července daného kalendářního roku a za období od 1.července do 31.prosince nejpozději do 15. ledn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<text:s/>je osoba poplatníka a plátce totožná (např. vlastník nemovité věci, v níž nemá nikdo bydliště) a jedná tudíž pouze v postavení poplatníka.</text:p></text:note-body></text:note></text:span>.</text:p>
        </text:list-item>
      </text:list>
      <text:p text:style-name="Heading2">Čl. 8<text:line-break/>Přechodné a zrušovací ustanovení</text:p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2/2021,<text:s/>o místním poplatku za odkládání komunálního odpadu z nemovité věci, ze dne 24. listopadu 2021.</text:p>
        </text:list-item>
      </text:list>
      <text:p text:style-name="Heading2">Čl. 9<text:line-break/>Účinnost</text:p>
      <text:p text:style-name="Odstavec">Tato vyhláška nabývá účinnosti dnem<text:s/>1. ledna 2024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Michal Najman v. r.<text:line-break/><text:s/>starosta</text:p>
          </table:table-cell>
          <table:table-cell table:style-name="TableCell35">
            <text:p text:style-name="PodpisovePole">Aleš Vaníček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P</meta:initial-creator>
    <dc:creator>HP</dc:creator>
    <meta:creation-date>2023-11-15T15:08:00Z</meta:creation-date>
    <dc:date>2023-11-20T15:26:00Z</dc:date>
    <meta:template xlink:href="Normal" xlink:type="simple"/>
    <meta:editing-cycles>2</meta:editing-cycles>
    <meta:editing-duration>PT240S</meta:editing-duration>
    <meta:document-statistic meta:page-count="3" meta:paragraph-count="7" meta:word-count="555" meta:character-count="3825" meta:row-count="27" meta:non-whitespace-character-count="3277"/>
  </office:meta>
</office:document-meta>
</file>