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potnice<text:line-break/>Zastupitelstvo obce Sopotnice</text:p>
      <text:h text:style-name="Nadpis1" text:outline-level="1">Obecně závazná vyhláška obce Sopotnice<text:line-break/>o místním poplatku za obecní systém odpadového hospodářství</text:h>
      <text:p text:style-name="UvodniVeta">Zastupitelstvo obce Sopotnice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pot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1. srpna příslušného kalendářního roku.</text:p>
        </text:list-item>
        <text:list-item>
          <text:p text:style-name="P20">Vznikne-li poplatková povinnost v období mezi daty uvedenými v odst. 1, je poplatek splatný jednorázově ve lhůtě splatnosti druhé splátky podle odst. 1. Vznikne-li poplatková povinnost po uplynutí lhůty splatnosti druhé splátky podle odst. 1, je poplatek splatný jednorázově do 30 dnů ode dne vzniku poplatkové povinnosti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umístěna déle než 3 po sobě následující měsíce v průběhu kalendářního roku v zařízení lůžkové zdravotní péče neuvedeném v zákonu o místních poplatcích, a to po dobu tohoto umístění,</text:p>
            </text:list-item>
            <text:list-item>
              <text:p text:style-name="P30">je přihlášená na ohlašovně obecního úřadu č. p. 273,</text:p>
            </text:list-item>
            <text:list-item>
              <text:p text:style-name="P31">je narozená v příslušném kalendářním<text:s/>roce,</text:p>
            </text:list-item>
            <text:list-item>
              <text:p text:style-name="P32">je zároveň poplatníkem podle čl. 2 odst. 1 písm. b) této vyhlášky, a to od povinnosti platit oba poplatky současně, tato osoba platí pouze jeden poplatek.</text:p>
            </text:list-item>
          </text:list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v kalendářním roce (od 1. ledna do 31. prosince) pobývá minimálně 6 po sobě jdoucích měsíců mimo území obce, ve výši 400 Kč,</text:p>
            </text:list-item>
            <text:list-item>
              <text:p text:style-name="P35">je přihlášená k pobytu v obci, avšak mimo intravilán - jedná se o č.p. 82, 83, 229, ve výši 400 Kč,</text:p>
            </text:list-item>
            <text:list-item>
              <text:p text:style-name="P36">je přihlášená k pobytu v obci, avšak mimo intravilán - jedná se o č.p.195, 210 a č. ev. 553 a 554, ve výši 550 Kč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6/2021, o místní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Bc. Jan Antušek v. r.<text:line-break/><text:s/>starosta</text:p>
          </table:table-cell>
          <table:table-cell table:style-name="TableCell45">
            <text:p text:style-name="PodpisovePole">Jakub Hyn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4T08:35:00Z</meta:creation-date>
    <dc:date>2023-12-14T08:39:00Z</dc:date>
    <meta:template xlink:href="Normal" xlink:type="simple"/>
    <meta:editing-cycles>3</meta:editing-cycles>
    <meta:editing-duration>PT240S</meta:editing-duration>
    <meta:document-statistic meta:page-count="3" meta:paragraph-count="10" meta:word-count="759" meta:character-count="5231" meta:row-count="37" meta:non-whitespace-character-count="4482"/>
  </office:meta>
</office:document-meta>
</file>