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Úterý<text:line-break/>Zastupitelstvo města Úterý</text:p>
      <text:h text:style-name="Nadpis1" text:outline-level="1">Obecně závazná vyhláška města Úterý č. 1/2023<text:line-break/>o místním poplatku za obecní systém odpadového hospodářství</text:h>
      <text:p text:style-name="UvodniVeta">Zastupitelstvo města Úterý se na svém zasedání dne<text:s/>16.11.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Úterý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 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,- 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 31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Obecně závazná vyhláška města č. 2/2021, o místním poplatku za odkládání komunálního odpadu z nemovité věci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áclav Konstantinovič v. r.<text:line-break/><text:s/>starosta</text:p>
          </table:table-cell>
          <table:table-cell table:style-name="TableCell36">
            <text:p text:style-name="PodpisovePole">Zdeněk Škard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tostarosta</meta:initial-creator>
    <dc:creator>Mesto Utery</dc:creator>
    <meta:creation-date>2023-09-23T06:55:00Z</meta:creation-date>
    <dc:date>2023-11-22T07:27:00Z</dc:date>
    <meta:template xlink:href="Normal" xlink:type="simple"/>
    <meta:editing-cycles>6</meta:editing-cycles>
    <meta:editing-duration>PT360S</meta:editing-duration>
    <meta:document-statistic meta:page-count="3" meta:paragraph-count="8" meta:word-count="595" meta:character-count="4098" meta:row-count="29" meta:non-whitespace-character-count="3511"/>
  </office:meta>
</office:document-meta>
</file>