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643c2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achová<text:line-break/>Zastupitelstvo obce Machová</text:p>
      <text:h text:style-name="P4" text:outline-level="1">Obecně závazná vyhláška obce Machová<text:line-break/>o místním poplatku za obecní systém odpadového hospodářství</text:h>
      <text:p text:style-name="P3">Zastupitelstvo obce Machová se na svém zasedání dne <text:span text:style-name="T1">30</text:span>. <text:span text:style-name="T1">října </text:span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30730934" text:style-name="L1">
        <text:list-item>
          <text:p text:style-name="P6">Obec Machová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63147881062724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63147366644196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63147196181078" text:style-name="L1">
        <text:list-item>
          <text:p text:style-name="P6">Sazba poplatku za kalendářní rok činí <text:span text:style-name="T1">700</text:span>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63147267095386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63147573125545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nedosáhla věku 1 roku,</text:p>
            </text:list-item>
            <text:list-item>
              <text:p text:style-name="P6">se v obci nezdržuje a správci poplatku není známo místo jejího skutečného pobytu,</text:p>
            </text:list-item>
            <text:list-item>
              <text:p text:style-name="P6">je přihlášena na ohlašovně obecního úřadu, tj. Machová č.p. 120,</text:p>
            </text:list-item>
            <text:list-item>
              <text:p text:style-name="P6">pobývá po celý příslušný kalendářní rok v zahraničí,</text:p>
            </text:list-item>
            <text:list-item>
              <text:p text:style-name="P6">je držitelem průkazu ZTP/P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63147305573624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2, o místním poplatku za obecní systém odpadového hospodářství, ze dne 12. prosince 2022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Vladimír Velísek v. r.<text:line-break/> starosta </text:p>
          </table:table-cell>
          <table:table-cell table:style-name="Podpisy.A1" office:value-type="string">
            <text:p text:style-name="PodpisovePole">Jitka Bartoš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07T14:21:13.562000000</dc:date>
    <meta:generator>LibreOffice/7.4.6.2$Windows_X86_64 LibreOffice_project/5b1f5509c2decdade7fda905e3e1429a67acd63d</meta:generator>
    <meta:editing-duration>PT4M43S</meta:editing-duration>
    <meta:editing-cycles>1</meta:editing-cycles>
    <meta:document-statistic meta:table-count="1" meta:image-count="0" meta:object-count="0" meta:page-count="3" meta:paragraph-count="58" meta:word-count="881" meta:character-count="5597" meta:non-whitespace-character-count="4803"/>
  </office:meta>
</office:document-meta>
</file>