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P19" style:parent-style-name="Odstavec" style:family="paragraph"/>
    <style:style style:name="T20" style:parent-style-name="Standardnípísmoodstavce" style:family="text">
      <style:text-properties fo:font-weight="bold" style:font-weight-asian="bold" style:font-weight-complex="bold"/>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zeničky<text:line-break/>Zastupitelstvo obce Uzeničky</text:p>
      <text:h text:style-name="Nadpis1" text:outline-level="1">Obecně závazná vyhláška obce Uzeničky<text:line-break/>o místním poplatku ze psů</text:h>
      <text:p text:style-name="UvodniVeta">Zastupitelstvo obce Uzeničky se na svém zasedání dne 17.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Uzeni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100 Kč,</text:span></text:p>
            </text:list-item>
            <text:list-item>
              <text:p text:style-name="P12">za druhého a každého dalšího psa téhož držitele<text:s/><text:span text:style-name="T13">100 Kč,</text:span></text:p>
            </text:list-item>
            <text:list-item>
              <text:p text:style-name="P14">za psa, jehož držitelem je osoba starší 65 let,<text:s/><text:span text:style-name="T15">100 Kč,</text:span></text:p>
            </text:list-item>
            <text:list-item>
              <text:p text:style-name="P16">za druhého a každého dalšího psa téhož držitele, kterým je osoba starší 65 let,<text:s/><text:span text:style-name="T17">100 Kč.</text:span></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text:span text:style-name="T20">31. března</text:span><text:s/>příslušného kalendářního roku.</text:p>
        </text:list-item>
        <text:list-item>
          <text:p text:style-name="P21">Vznikne-li poplatková povinnost po datu splatnosti uvedeném v odstavci 1, je poplatek splatný nejpozději do patnáctého dne měsíce, který<text:s/>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Od poplatku se dále osvobozují držitelé psa starší 70 let, kteří žijí sami a s nikým nesdílí společnou<text:s/>domácnost.</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2/2022, o místním poplatku ze psů, ze dne 15. listopadu<text:s/>2022.</text:p>
        </text:list-item>
      </text:list>
      <text:h text:style-name="Nadpis2" text:outline-level="2">Čl. 8<text:line-break/>Účinnost</text:h>
      <text:p text:style-name="Odstavec">Tato vyhláška nabývá účinnosti dnem 1. ledna 2025.</text:p>
      <table:table table:style-name="Table28">
        <table:table-columns>
          <table:table-column table:style-name="TableColumn29"/>
          <table:table-column table:style-name="TableColumn30"/>
        </table:table-columns>
        <table:table-row table:style-name="TableRow31">
          <table:table-cell table:style-name="TableCell32">
            <text:soft-page-break/>
            <text:p text:style-name="PodpisovePole">Jiřina Červenková v. r.<text:line-break/><text:s/>starostka</text:p>
          </table:table-cell>
          <table:table-cell table:style-name="TableCell33">
            <text:p text:style-name="PodpisovePole">Ivo Ondrášek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Uzeničky</dc:creator>
    <meta:creation-date>2024-11-14T06:11:00Z</meta:creation-date>
    <dc:date>2024-11-20T06:06:00Z</dc:date>
    <meta:template xlink:href="Normal" xlink:type="simple"/>
    <meta:editing-cycles>3</meta:editing-cycles>
    <meta:editing-duration>PT120S</meta:editing-duration>
    <meta:document-statistic meta:page-count="3" meta:paragraph-count="6" meta:word-count="485" meta:character-count="3345" meta:row-count="23" meta:non-whitespace-character-count="2866"/>
  </office:meta>
</office:document-meta>
</file>