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 Lhota<text:line-break/>Zastupitelstvo obce Vysoká Lhota</text:p>
      <text:h text:style-name="Nadpis1" text:outline-level="1">Obecně závazná vyhláška obce Vysoká Lhota č. 1/2025<text:line-break/>o místním poplatku za obecní systém odpadového hospodářství</text:h>
      <text:p text:style-name="UvodniVeta">Zastupitelstvo obce Vysoká Lhota se na svém zasedání dne<text:s/>8.<text:s/>listopadu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bce Vysoká Lhota č. 1/2024, o místním poplatku za obecní systém odpadového hospodářství, ze dne 14.<text:s/>října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artin Plášil, Ph.D. v. r.<text:line-break/><text:s/>starosta</text:p>
          </table:table-cell>
          <table:table-cell table:style-name="TableCell36">
            <text:p text:style-name="PodpisovePole">František Pláš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lášil Martin</meta:initial-creator>
    <dc:creator>Plášil Martin</dc:creator>
    <meta:creation-date>2024-10-16T15:30:00Z</meta:creation-date>
    <dc:date>2025-11-13T16:32:00Z</dc:date>
    <meta:print-date>2025-11-13T16:29:00Z</meta:print-date>
    <meta:template xlink:href="Normal.dotm" xlink:type="simple"/>
    <meta:editing-cycles>9</meta:editing-cycles>
    <meta:editing-duration>PT660S</meta:editing-duration>
    <meta:document-statistic meta:page-count="3" meta:paragraph-count="8" meta:word-count="596" meta:character-count="4107" meta:row-count="29" meta:non-whitespace-character-count="3519"/>
  </office:meta>
</office:document-meta>
</file>