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Žehušice<text:line-break/>Zastupitelstvo 
                     městyse Žehušice</text:p>
      <text:h text:style-name="P1" text:outline-level="1">Obecně závazná vyhláška městyse Žehušice<text:line-break/>o místním poplatku za obecní systém odpadového hospodářství</text:h>
      <text:p text:style-name="P8">Zastupitelstvo městyse Žehuš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Žehu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 text:style-name="L1">
            <text:list-item>
              <text:p text:style-name="P6">je ve věku 0-3 let (dovršení v daném roce),</text:p>
            </text:list-item>
            <text:list-item>
              <text:p text:style-name="P6">studuje v zahraničí,</text:p>
            </text:list-item>
            <text:list-item>
              <text:p text:style-name="P6">dlouhodobě žije v zahraničí (po dobu nejméně jednoho roku)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městyse Žehušice o místním poplatku za obecní systém odpadového hospodářství, ze dne 10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Hrub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arek Machá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10:12:46.440419</dc:date>
    <meta:generator>PortalVerejneSpravy/4.0</meta:generator>
  </office:meta>
</office:document-meta>
</file>