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.0381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ovice<text:line-break/>Zastupitelstvo obce Malovice</text:p>
      <text:h text:style-name="Nadpis1" text:outline-level="1">Obecně závazná vyhláška obce Malovice č.2/2025<text:line-break/>o místním poplatku za užívání veřejného prostranství</text:h>
      <text:p text:style-name="UvodniVeta">Zastupitelstvo obce Malovice se na svém<text:s/>zasedání dne 19. květ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Katastrální území Malovice<text:s/>u Netolic: Parcelní čísla: 2266, 2267, 2271, 2276, 2406, 2409, 2464, 2472, 2486, 2963, 3308,3309 Katastrální území Malovičky: Parcelní čísla: 108/3, 125/1, 125/4, 181/3, 181/8, 304/1, 474/1, 501/1 Katastrální území Podeřiště: Parcelní čísla: 305/1, 1583,<text:s/>1646, 1650, 1651, 1652, 1657, 1661 Katastrální území Krtely: Parcelní čísla: 208/49, 208/85, 951/1, 951/16, 951/17, 951/19, 951/26, 951/31, 951/33 Katastrální území Černěves u Libějovic: Parcelní čísla: 1083, 1085, 1086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<text:s/>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<text:s/>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<text:s/>účinnosti této vyhlášky se posuzují podle dosavadních právních předpisů.</text:p>
        </text:list-item>
        <text:list-item>
          <text:p text:style-name="P44">Zrušuje se obecně závazná vyhláška č. .2/2019 o místním poplatku za užívání veřejného prostranství ze dne 9. prosince 2019.</text:p>
        </text:list-item>
      </text:list>
      <text:h text:style-name="Nadpis2" text:outline-level="2">Čl. 9<text:line-break/>Účinnost</text:h>
      <text:p text:style-name="Odstavec">Tato vyhláška nabývá účinnosti dnem 15. června 2025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an Rys v. r.<text:line-break/><text:s/>starosta</text:p>
          </table:table-cell>
          <table:table-cell table:style-name="TableCell50">
            <text:p text:style-name="PodpisovePole">Ing. Václav Pasá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Windows User</dc:creator>
    <meta:creation-date>2025-06-05T08:32:00Z</meta:creation-date>
    <dc:date>2025-06-05T08:32:00Z</dc:date>
    <meta:template xlink:href="Normal" xlink:type="simple"/>
    <meta:editing-cycles>2</meta:editing-cycles>
    <meta:editing-duration>PT0S</meta:editing-duration>
    <meta:document-statistic meta:page-count="3" meta:paragraph-count="9" meta:word-count="682" meta:character-count="4699" meta:row-count="33" meta:non-whitespace-character-count="4026"/>
  </office:meta>
</office:document-meta>
</file>