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officeooo:paragraph-rsid="0012cef6" style:font-size-asian="11pt" style:font-size-complex="11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style:font-name="Arial" fo:font-size="11pt" fo:font-style="italic" officeooo:paragraph-rsid="0012cef6" style:font-size-asian="11pt" style:font-style-asian="italic" style:font-name-complex="Arial" style:font-size-complex="11pt"/>
    </style:style>
    <style:style style:name="P3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4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Arial" officeooo:paragraph-rsid="0012cef6" style:letter-kerning="false" style:font-name-asian="Times New Roman" style:language-asian="cs" style:country-asian="CZ" style:font-name-complex="Arial" style:language-complex="ar" style:country-complex="SA" fo:hyphenate="true" fo:hyphenation-remain-char-count="2" fo:hyphenation-push-char-count="2"/>
    </style:style>
    <style:style style:name="P5" style:family="paragraph" style:parent-style-name="Normální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style:font-name="Arial" fo:font-size="11pt" fo:font-weight="bold" officeooo:paragraph-rsid="0012cef6" style:letter-kerning="false" style:font-name-asian="Times New Roman" style:font-size-asian="11pt" style:language-asian="cs" style:country-asian="CZ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Normální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style:font-name="Arial" fo:font-size="13pt" fo:font-weight="bold" officeooo:paragraph-rsid="0012cef6" style:letter-kerning="false" style:font-name-asian="Times New Roman" style:font-size-asian="13pt" style:language-asian="cs" style:country-asian="CZ" style:font-weight-asian="bold" style:font-name-complex="Arial" style:font-size-complex="13pt" style:language-complex="ar" style:country-complex="SA" fo:hyphenate="true" fo:hyphenation-remain-char-count="2" fo:hyphenation-push-char-count="2"/>
    </style:style>
    <style:style style:name="P7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style:font-name="Times New Roman" officeooo:paragraph-rsid="0012cef6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Normální_5f_IMP">
      <style:paragraph-properties fo:line-height="100%" fo:text-align="center" style:justify-single-word="false"/>
      <style:text-properties fo:color="#000000" style:font-name="Arial" fo:font-size="14pt" fo:font-weight="bold" officeooo:paragraph-rsid="0012cef6" style:font-size-asian="14pt" style:font-weight-asian="bold" style:font-name-complex="Arial" style:font-size-complex="14pt" style:font-weight-complex="bold"/>
    </style:style>
    <style:style style:name="P9" style:family="paragraph" style:parent-style-name="Normální_5f_IMP">
      <style:paragraph-properties fo:line-height="100%" fo:text-align="center" style:justify-single-word="false"/>
      <style:text-properties officeooo:paragraph-rsid="0012cef6"/>
    </style:style>
    <style:style style:name="P10" style:family="paragraph" style:parent-style-name="Názvy_20_článků">
      <style:paragraph-properties fo:text-align="start" style:justify-single-word="false"/>
      <style:text-properties fo:color="#1a4bd6" style:font-name="Arial" fo:font-style="italic" fo:font-weight="normal" officeooo:paragraph-rsid="0012cef6" style:font-style-asian="italic" style:font-weight-asian="normal" style:font-name-complex="Arial" style:font-size-complex="12pt" style:font-weight-complex="normal"/>
    </style:style>
    <style:style style:name="P11" style:family="paragraph" style:parent-style-name="Názvy_20_článků">
      <style:paragraph-properties fo:text-align="start" style:justify-single-word="false"/>
      <style:text-properties fo:color="#0070c0" style:font-name="Arial" fo:font-size="10pt" fo:font-style="italic" officeooo:paragraph-rsid="0012cef6" style:font-size-asian="10pt" style:font-style-asian="italic" style:font-name-complex="Arial"/>
    </style:style>
    <style:style style:name="P12" style:family="paragraph" style:parent-style-name="Odstavec_20_se_20_seznamem">
      <style:text-properties style:font-name="Arial" fo:font-size="12pt" officeooo:paragraph-rsid="0012cef6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officeooo:paragraph-rsid="0012cef6" style:font-size-asian="11pt" style:font-style-asian="italic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officeooo:paragraph-rsid="0012cef6" style:font-size-asian="11pt" style:font-style-asian="italic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0%" fo:hyphenation-ladder-count="no-limit" fo:background-color="#ffffff" style:vertical-align="auto">
        <style:tab-stops>
          <style:tab-stop style:position="1.905cm"/>
          <style:tab-stop style:position="12.383cm"/>
        </style:tab-stops>
      </style:paragraph-properties>
      <style:text-properties fo:color="#000000" style:font-name="Arial" fo:font-size="11pt" officeooo:paragraph-rsid="0012cef6" style:letter-kerning="false" style:font-name-asian="Times New Roman" style:font-size-asian="11pt" style:language-asian="cs" style:country-asian="CZ" style:font-name-complex="Arial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2cef6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12cef6" style:font-size-asian="11pt" style:font-weight-asian="bold" style:font-name-complex="Arial" style:font-size-complex="11pt"/>
    </style:style>
    <style:style style:name="P20" style:family="paragraph" style:parent-style-name="Standard">
      <style:text-properties fo:color="#000000" style:font-name="Arial" officeooo:paragraph-rsid="0012cef6" style:letter-kerning="false" style:font-name-asian="Times New Roman" style:language-asian="cs" style:country-asian="CZ" style:font-name-complex="Arial" style:language-complex="ar" style:country-complex="SA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officeooo:paragraph-rsid="0012cef6" style:font-name-asian="Times New Roman" style:language-asian="cs" style:country-asian="CZ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cef6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2cef6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paragraph-rsid="0012cef6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2cef6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2cef6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2cef6" style:font-size-asian="13pt" style:font-weight-asian="bold" style:font-name-complex="Arial" style:font-size-complex="13pt"/>
    </style:style>
    <style:style style:name="P29" style:family="paragraph" style:parent-style-name="Standard">
      <style:text-properties style:font-name="Arial" fo:font-size="13pt" fo:font-weight="bold" officeooo:paragraph-rsid="0012cef6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officeooo:paragraph-rsid="0012cef6" style:font-name-complex="Ari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officeooo:paragraph-rsid="0012cef6" style:font-name-complex="Arial"/>
    </style:style>
    <style:style style:name="P32" style:family="paragraph" style:parent-style-name="Standard">
      <style:text-properties style:font-name="Arial" fo:font-style="italic" officeooo:paragraph-rsid="0012cef6" style:font-style-asian="italic" style:font-name-complex="Arial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tyle="italic" officeooo:paragraph-rsid="0012cef6" style:font-style-asian="italic" style:font-name-complex="Arial"/>
    </style:style>
    <style:style style:name="P34" style:family="paragraph" style:parent-style-name="Standard">
      <style:text-properties officeooo:paragraph-rsid="0012cef6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2cef6"/>
    </style:style>
    <style:style style:name="P36" style:family="paragraph" style:parent-style-name="Standard">
      <style:text-properties fo:color="#00b0f0" style:font-name="Arial" fo:font-style="italic" officeooo:paragraph-rsid="0012cef6" style:font-style-asian="italic" style:font-name-complex="Arial"/>
    </style:style>
    <style:style style:name="P37" style:family="paragraph" style:parent-style-name="Standard">
      <style:paragraph-properties fo:text-align="center" style:justify-single-word="false"/>
      <style:text-properties officeooo:paragraph-rsid="0012cef6"/>
    </style:style>
    <style:style style:name="P38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font-name="Arial" officeooo:paragraph-rsid="0012cef6" style:font-name-complex="Arial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10%" fo:text-align="justify" style:justify-single-word="false" fo:text-indent="1.249cm" style:auto-text-indent="false"/>
      <style:text-properties style:font-name="Arial" fo:font-size="11pt" officeooo:paragraph-rsid="0012cef6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12cef6"/>
    </style:style>
    <style:style style:name="P4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officeooo:paragraph-rsid="0012cef6"/>
    </style:style>
    <style:style style:name="P42" style:family="paragraph" style:parent-style-name="Heading_20_2">
      <style:paragraph-properties fo:text-align="center" style:justify-single-word="false"/>
      <style:text-properties style:font-name="Arial" fo:font-size="13pt" style:text-underline-style="none" fo:font-weight="bold" officeooo:paragraph-rsid="0012cef6" style:font-size-asian="13pt" style:font-weight-asian="bold" style:font-name-complex="Arial" style:font-size-complex="13pt" style:font-weight-complex="bold"/>
    </style:style>
    <style:style style:name="P43" style:family="paragraph" style:parent-style-name="Heading_20_2">
      <style:paragraph-properties fo:text-align="center" style:justify-single-word="false"/>
      <style:text-properties officeooo:paragraph-rsid="0012cef6"/>
    </style:style>
    <style:style style:name="P44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Arial" officeooo:paragraph-rsid="0012cef6" style:letter-kerning="false" style:font-name-asian="Times New Roman" style:language-asian="cs" style:country-asian="CZ" style:font-name-complex="Arial" style:language-complex="ar" style:country-complex="SA" fo:hyphenate="true" fo:hyphenation-remain-char-count="2" fo:hyphenation-push-char-count="2"/>
    </style:style>
    <style:style style:name="P45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Arial" officeooo:rsid="0017434d" officeooo:paragraph-rsid="0017434d" style:letter-kerning="false" style:font-name-asian="Times New Roman" style:language-asian="cs" style:country-asian="CZ" style:font-name-complex="Arial" style:language-complex="ar" style:country-complex="SA" fo:hyphenate="true" fo:hyphenation-remain-char-count="2" fo:hyphenation-push-char-count="2"/>
    </style:style>
    <style:style style:name="P46" style:family="paragraph" style:parent-style-name="Odstavec_20_se_20_seznamem" style:list-style-name="WW8Num22">
      <style:paragraph-properties fo:margin-top="0cm" fo:margin-bottom="0cm" loext:contextual-spacing="false" fo:line-height="100%" style:text-autospace="none">
        <style:tab-stops>
          <style:tab-stop style:position="0.767cm"/>
        </style:tab-stops>
      </style:paragraph-properties>
      <style:text-properties fo:color="#000000" style:font-name="Arial" fo:font-size="12pt" officeooo:paragraph-rsid="0012cef6" style:font-size-asian="12pt" style:font-name-complex="Arial" style:font-size-complex="12pt" style:font-weight-complex="bold"/>
    </style:style>
    <style:style style:name="P47" style:family="paragraph" style:parent-style-name="Odstavec_20_se_20_seznamem" style:list-style-name="WW8Num22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2cef6" style:font-size-asian="12pt" style:font-name-complex="Arial" style:font-size-complex="12pt" style:font-weight-complex="bold"/>
    </style:style>
    <style:style style:name="P48" style:family="paragraph" style:parent-style-name="Odstavec_20_se_20_seznamem" style:list-style-name="WW8Num22">
      <style:paragraph-properties fo:margin-top="0cm" fo:margin-bottom="0cm" loext:contextual-spacing="false" fo:line-height="100%" style:text-autospace="none">
        <style:tab-stops>
          <style:tab-stop style:position="0.767cm"/>
        </style:tab-stops>
      </style:paragraph-properties>
      <style:text-properties officeooo:paragraph-rsid="0012cef6"/>
    </style:style>
    <style:style style:name="P49" style:family="paragraph" style:parent-style-name="Standard" style:list-style-name="WW8Num6">
      <style:paragraph-properties fo:text-align="justify" style:justify-single-word="false"/>
      <style:text-properties officeooo:paragraph-rsid="0012cef6"/>
    </style:style>
    <style:style style:name="P50" style:family="paragraph" style:parent-style-name="Standard" style:list-style-name="WW8Num22">
      <style:text-properties officeooo:paragraph-rsid="0012cef6"/>
    </style:style>
    <style:style style:name="P51" style:family="paragraph" style:parent-style-name="Standard" style:list-style-name="WW8Num22">
      <style:text-properties fo:color="#000000" style:font-name="Arial" officeooo:paragraph-rsid="0012cef6" style:font-name-complex="Arial" style:font-weight-complex="bold"/>
    </style:style>
    <style:style style:name="P52" style:family="paragraph" style:parent-style-name="Standard" style:list-style-name="WW8Num22">
      <style:text-properties style:font-name="Arial" officeooo:paragraph-rsid="0012cef6" style:font-name-complex="Arial"/>
    </style:style>
    <style:style style:name="P53" style:family="paragraph" style:parent-style-name="Standard" style:list-style-name="WW8Num22">
      <style:text-properties style:font-name="Arial" officeooo:rsid="0012cef6" officeooo:paragraph-rsid="0012cef6" style:font-name-complex="Arial"/>
    </style:style>
    <style:style style:name="P54" style:family="paragraph" style:parent-style-name="Standard" style:list-style-name="WW8Num7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12cef6"/>
    </style:style>
    <style:style style:name="P55" style:family="paragraph" style:parent-style-name="Standard" style:list-style-name="WW8Num7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officeooo:paragraph-rsid="0012cef6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officeooo:rsid="0012cef6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fo:color="#000000"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3" style:family="text">
      <style:text-properties fo:color="#000000" style:font-name="Arial" style:font-name-complex="Arial" style:font-weight-complex="bold"/>
    </style:style>
    <style:style style:name="T14" style:family="text">
      <style:text-properties fo:color="#000000" style:font-name="Arial" style:font-name-complex="Arial" style:font-size-complex="12pt"/>
    </style:style>
    <style:style style:name="T15" style:family="text">
      <style:text-properties fo:color="#000000" style:font-name="Arial" style:font-name-asian="Times New Roman" style:language-asian="cs" style:country-asian="CZ" style:font-name-complex="Arial"/>
    </style:style>
    <style:style style:name="T16" style:family="text">
      <style:text-properties fo:color="#ff0000" style:font-name="Arial" style:font-name-asian="Arial" style:font-name-complex="Arial"/>
    </style:style>
    <style:style style:name="T17" style:family="text">
      <style:text-properties officeooo:rsid="0012cef6"/>
    </style:style>
    <style:style style:name="T18" style:family="text">
      <style:text-properties officeooo:rsid="001446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andardní_20_písmo_20_odstavce"><text:span text:style-name="T2">OBEC </text:span></text:span><text:span text:style-name="Standardní_20_písmo_20_odstavce"><text:span text:style-name="T10"> Ouběnice</text:span></text:span></text:p>
      <text:p text:style-name="P18"><text:span text:style-name="Standardní_20_písmo_20_odstavce"><text:span text:style-name="T2">Zastupitelstvo obce Ouběnice</text:span></text:span></text:p>
      <text:p text:style-name="P18"><text:span text:style-name="Standardní_20_písmo_20_odstavce"><text:span text:style-name="T2">Obecně závazná vyhláška obce Ouběnice,</text:span></text:span></text:p>
      <text:p text:style-name="P8"/>
      <text:p text:style-name="P9"><text:span text:style-name="Standardní_20_písmo_20_odstavce"><text:span text:style-name="T11">o stanovení obecního systému odpadového hospodářství</text:span></text:span></text:p>
      <text:p text:style-name="P9"/>
      <text:p text:style-name="P19"/>
      <text:p text:style-name="P41"><text:span text:style-name="Standardní_20_písmo_20_odstavce"><text:span text:style-name="T4">Zastupitelstvo obce Ouběnice se na svém zasedání dne </text:span></text:span><text:span text:style-name="Standardní_20_písmo_20_odstavce"><text:span text:style-name="T5">22</text:span></text:span><text:span text:style-name="Standardní_20_písmo_20_odstavce"><text:span text:style-name="T4">.</text:span></text:span><text:span text:style-name="Standardní_20_písmo_20_odstavce"><text:span text:style-name="T5">4</text:span></text:span><text:span text:style-name="Standardní_20_písmo_20_odstavce"><text:span text:style-name="T4">.202</text:span></text:span><text:span text:style-name="Standardní_20_písmo_20_odstavce"><text:span text:style-name="T5">5</text:span></text:span><text:span text:style-name="Standardní_20_písmo_20_odstavce"><text:span text:style-name="T4"> usnesením</text:span></text:span></text:p>
      <text:p text:style-name="P41"><text:span text:style-name="Standardní_20_písmo_20_odstavce"><text:span text:style-name="T4">č.</text:span></text:span><text:span text:style-name="Standardní_20_písmo_20_odstavce"><text:span text:style-name="T5">6-8/2025</text:span></text:span><text:span text:style-name="Standardní_20_písmo_20_odstavce"><text:span text:style-name="T4"> usneslo vydat na základě § 59 odst. 4 zákona č. 541/2020 Sb., o odpadech (dále jen„zákon o odpadech“), a v souladu s § 10 písm. d) a § 84 odst. 2 písm. h) zákona</text:span></text:span></text:p>
      <text:p text:style-name="P41"><text:span text:style-name="Standardní_20_písmo_20_odstavce"><text:span text:style-name="T4">č.128/2000Sb., o obcích (obecní zřízení), ve znění pozdějších předpisů, tuto obecně závaznou vyhlášku (dále jen „vyhláška“):</text:span></text:span></text:p>
      <text:p text:style-name="P22"/>
      <text:p text:style-name="P27">Čl. 1</text:p>
      <text:h text:style-name="P42" text:outline-level="2">Úvodní ustanovení</text:h>
      <text:p text:style-name="P29"/>
      <text:p text:style-name="P29"/>
      <text:p text:style-name="P23"/>
      <text:list xml:id="list3451028385" text:style-name="WW8Num7">
        <text:list-item text:start-value="1">
          <text:p text:style-name="P54"><text:span text:style-name="Standardní_20_písmo_20_odstavce"><text:span text:style-name="T3">Tato vyhláška stanovuje obecní systém odpadového hospodářství na území obce Ouběnice</text:span></text:span></text:p>
        </text:list-item>
      </text:list>
      <text:p text:style-name="P33"/>
      <text:list xml:id="list211950493530690" text:continue-numbering="true" text:style-name="WW8Num7">
        <text:list-item>
          <text:p text:style-name="P55"><text:span text:style-name="Standardní_20_písmo_20_odstavce"><text:span text:style-name="T16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Footnote_20_Symbol"><text:span text:style-name="T3"><text:note text:id="ftn1" text:note-class="footnote"><text:note-citation>1</text:note-citation><text:note-body><text:p text:style-name="Footnote"><text:span text:style-name="Standardní_20_písmo_20_odstavce"><text:span text:style-name="T6"><text:s/></text:span></text:span><text:span text:style-name="Standardní_20_písmo_20_odstavce"><text:span text:style-name="T3"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30"/>
      <text:list xml:id="list211951526672567" text:continue-numbering="true" text:style-name="WW8Num7">
        <text:list-item>
          <text:p text:style-name="P55"><text:span text:style-name="Standardní_20_písmo_20_odstavce"><text:span text:style-name="T6"><text:s text:c="2"/></text:span></text:span><text:span text:style-name="Standardní_20_písmo_20_odstavce"><text:span text:style-name="T3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Footnote_20_Symbol"><text:span text:style-name="T3"><text:note text:id="ftn2" text:note-class="footnote"><text:note-citation>2</text:note-citation><text:note-body><text:p text:style-name="Footnote"><text:span text:style-name="Standardní_20_písmo_20_odstavce"><text:span text:style-name="T6"><text:s/></text:span></text:span><text:span text:style-name="Standardní_20_písmo_20_odstavce"><text:span text:style-name="T3">§ 60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31"/>
      <text:list xml:id="list211951714966572" text:continue-numbering="true" text:style-name="WW8Num7">
        <text:list-item>
          <text:p text:style-name="P55"><text:span text:style-name="Standardní_20_písmo_20_odstavce"><text:span text:style-name="T6"><text:s text:c="2"/></text:span></text:span><text:span text:style-name="Standardní_20_písmo_20_odstavce"><text:span text:style-name="T3">Stanoviště sběrných nádob je místo, kde jsou sběrné nádoby trvale nebo přechodně umístěny za účelem dalšího nakládání s komunálním odpadem. Stanoviště sběrných nádob jsou individuální nebo společná pro více uživatelů. </text:span></text:span></text:p>
        </text:list-item>
      </text:list>
      <text:p text:style-name="P24"/>
      <text:p text:style-name="P22"/>
      <text:p text:style-name="P28">Čl. 2</text:p>
      <text:p text:style-name="P28">Oddělené soustřeďování komunálního odpadu</text:p>
      <text:p text:style-name="P28"/>
      <text:p text:style-name="P22"/>
      <text:p text:style-name="P25"/>
      <text:list xml:id="list1560799458" text:style-name="WW8Num6">
        <text:list-item text:start-value="1">
          <text:p text:style-name="P49"><text:span text:style-name="Standardní_20_písmo_20_odstavce"><text:span text:style-name="T3">Osoby předávající komunální odpad na místa určená obcí jsou povinny odděleně soustřeďovat následující složky:</text:span></text:span></text:p>
        </text:list-item>
      </text:list>
      <text:p text:style-name="P32"/>
      <text:list xml:id="list3345840062" text:style-name="WW8Num22">
        <text:list-item text:start-value="1">
          <text:p text:style-name="P46">Papír,</text:p>
        </text:list-item>
        <text:list-item>
          <text:p text:style-name="P48"><text:span text:style-name="Standardní_20_písmo_20_odstavce"><text:span text:style-name="T12">Plasty včetně PET lahví,</text:span></text:span></text:p>
        </text:list-item>
        <text:list-item>
          <text:p text:style-name="P47">Sklo,</text:p>
        </text:list-item>
        <text:list-item>
          <text:p text:style-name="P47">Kovy,</text:p>
        </text:list-item>
        <text:list-item>
          <text:p text:style-name="P50"><text:span text:style-name="Standardní_20_písmo_20_odstavce"><text:span text:style-name="T13">Nebezpečné odpady,</text:span></text:span></text:p>
        </text:list-item>
        <text:list-item>
          <text:p text:style-name="P51">Objemný odpad,</text:p>
          <text:p text:style-name="P51"><text:soft-page-break/></text:p>
        </text:list-item>
        <text:list-item>
          <text:p text:style-name="P52">Jedlé oleje a tuky,</text:p>
        </text:list-item>
        <text:list-item>
          <text:p text:style-name="P52">Směsný komunální odpad</text:p>
        </text:list-item>
        <text:list-item>
          <text:p text:style-name="P52">Nápojové kartony</text:p>
        </text:list-item>
        <text:list-item>
          <text:p text:style-name="P52">Biologický odpad ze zahrad</text:p>
        </text:list-item>
        <text:list-item>
          <text:p text:style-name="P53">Textil</text:p>
        </text:list-item>
      </text:list>
      <text:p text:style-name="P36"/>
      <text:p text:style-name="P40"><text:span text:style-name="Standardní_20_písmo_20_odstavce"><text:span text:style-name="T4">2) <text:s/>Směsným komunálním odpadem se rozumí zbylý komunální odpad po stanoveném vytřídění podle odstavce 1 písm. a), b), c), d), e), f), g),h), i), j) </text:span></text:span><text:span text:style-name="Standardní_20_písmo_20_odstavce"><text:span text:style-name="T5">a k)</text:span></text:span><text:span text:style-name="Standardní_20_písmo_20_odstavce"><text:span text:style-name="T4">.</text:span></text:span></text:p>
      <text:p text:style-name="P40"><text:span text:style-name="Standardní_20_písmo_20_odstavce"><text:span text:style-name="T4">3) <text:s/>Objemný odpad je takový odpad, který vzhledem ke svým rozměrům nemůže být umístěn do sběrných nádob. </text:span></text:span><text:span text:style-name="Standardní_20_písmo_20_odstavce"><text:span text:style-name="T14">Koberce, matrace, nábytek, atd.</text:span></text:span></text:p>
      <text:p text:style-name="P12"/>
      <text:p text:style-name="P3"/>
      <text:p text:style-name="P28">Čl. 3</text:p>
      <text:h text:style-name="P42" text:outline-level="2">Soustřeďování papíru, plastů, skla, kovů, biologického odpadu ze zahrad, nápojových kartonů, jedlých olejů a tuků, <text:span text:style-name="T17">textilu</text:span>.</text:h>
      <text:p text:style-name="P34"/>
      <text:p text:style-name="P34"/>
      <text:p text:style-name="P26"/>
      <text:p text:style-name="P4">1. Papír, plasty, sklo,kovy, jedlé tuky a oleje, kartony,<text:span text:style-name="T17">textil</text:span> a biologický odpad ze zahrad se soustřeďují do zvláštních sběrných nádob, které jsou umístěny na sběrných <text:s/>místech v</text:p>
      <text:p text:style-name="P4">jednotlivých částech obce. V Ouběnicích,Ostrově a v části Chaloupky. Svoz plastu probíhá také od jednotlivých nemovitostí a je soustředěn do 120l žlutých popelnic.</text:p>
      <text:p text:style-name="P4"/>
      <text:p text:style-name="P4">2. Zvláštní sběrné nádoby jsou umístěny v částech Ouběnice, Chaloupky a Ostrov.</text:p>
      <text:p text:style-name="P4"><text:s text:c="4"/>Jejich seznam a umístnění je k dohledání na webu obce Ouběnice: <text:s/>www.oubenice.eu</text:p>
      <text:p text:style-name="P4"/>
      <text:p text:style-name="P20"/>
      <text:p text:style-name="P4">3. Zvláštní sběrné nádoby jsou barevně odlišeny a opatřeny nápisy:</text:p>
      <text:p text:style-name="P21"/>
      <text:p text:style-name="P35"><text:span text:style-name="Standardní_20_písmo_20_odstavce"><text:span text:style-name="T15">a) <text:s/>papír <text:tab/><text:tab/><text:tab/>- modrá</text:span></text:span></text:p>
      <text:p text:style-name="P35"><text:span text:style-name="Standardní_20_písmo_20_odstavce"><text:span text:style-name="T15">b) <text:s/>plasty<text:tab/><text:tab/><text:tab/>- žlutá</text:span></text:span></text:p>
      <text:p text:style-name="P35"><text:span text:style-name="Standardní_20_písmo_20_odstavce"><text:span text:style-name="T15">c) <text:s/>sklo <text:s text:c="4"/><text:tab/><text:tab/><text:tab/>- zelená a bílá</text:span></text:span></text:p>
      <text:p text:style-name="P21">d) kovy<text:tab/><text:tab/><text:tab/>- černá nádoba</text:p>
      <text:p text:style-name="P21">e) <text:s/>jedlé oleje a tuky<text:tab/>- červená 120l</text:p>
      <text:p text:style-name="P4">f) <text:s/>nápojové kartony<text:tab/><text:tab/>- oranžová</text:p>
      <text:p text:style-name="P4">g) zahradní bioodpad <text:tab/>- hnědá</text:p>
      <text:p text:style-name="P45">h) textil<text:tab/><text:tab/><text:tab/>- bílá</text:p>
      <text:p text:style-name="P4"/>
      <text:p text:style-name="P4">4. Do zvláštních sběrných nádob je zakázáno ukládat jiné složky komunálního odpadu, než ty které jsou určeny.</text:p>
      <text:p text:style-name="P4"/>
      <text:p text:style-name="P4">5. Zvláštní sběrné nádoby je povinnost plnit tak aby je bylo možno uzavřít</text:p>
      <text:p text:style-name="P4">a odpad z nich při manipulaci nevypadával. <text:s/>Pokud to umožňuje povaha odpadu je nutné</text:p>
      <text:p text:style-name="P4">objem odpadu před jeho odložením do sběrné nádoby minimalizovat.</text:p>
      <text:p text:style-name="P4">Je povinnost každého na sběrném místě udržovat pořádek</text:p>
      <text:p text:style-name="P4"/>
      <text:p text:style-name="P1"/>
      <text:h text:style-name="P43" text:outline-level="2"><text:soft-page-break/></text:h>
      <text:h text:style-name="P43" text:outline-level="2"/>
      <text:h text:style-name="P43" text:outline-level="2"><text:span text:style-name="Standardní_20_písmo_20_odstavce"><text:span text:style-name="T7">Čl. 4</text:span></text:span></text:h>
      <text:h text:style-name="P43" text:outline-level="2"><text:span text:style-name="Standardní_20_písmo_20_odstavce"><text:span text:style-name="T8"><text:s/></text:span></text:span><text:span text:style-name="Standardní_20_písmo_20_odstavce"><text:span text:style-name="T7">Svoz nebezpečných složek komunálního odpadu</text:span></text:span></text:h>
      <text:p text:style-name="P7"/>
      <text:p text:style-name="P7"/>
      <text:p text:style-name="P4"/>
      <text:p text:style-name="P4">1. Svoz nebezpečných složek komunálního odpadu je zajišťován minimálně dvakrát ročně jejich odebíráním na předem vyhlášených přechodných stanovištích přímo do zvláštních sběrných nádob k tomu sběru určených. Informace o svozu jsou zveřejňovány na úřední desce a jsou vyhlašovány v místním rozhlase.</text:p>
      <text:p text:style-name="P4"/>
      <text:p text:style-name="P4">2. Soustřeďování nebezpečných složek komunálního odpadu podle požadavků</text:p>
      <text:p text:style-name="P4">stanovených v článku 3 odstavec 4 a 5.</text:p>
      <text:p text:style-name="P4"/>
      <text:p text:style-name="P4"/>
      <text:p text:style-name="P4"/>
      <text:p text:style-name="P5">Čl. 5</text:p>
      <text:p text:style-name="P6">svoz objemného odpadu</text:p>
      <text:p text:style-name="P6"/>
      <text:p text:style-name="P5"/>
      <text:p text:style-name="P5"/>
      <text:p text:style-name="P4">1. Svoz objemného odpadu <text:s/>je zajišťován minimálně jednou ročně jeho odebíráním na předem zřízených přechodných stanovištích přímo do zvláštních sběrných nádob k tomu účelu určených. Informace o svozu jsou předem zveřejňovány na úřední desce obecního úřadu a v místním rozhlase.</text:p>
      <text:p text:style-name="P4"/>
      <text:p text:style-name="P4">2. Soustřeďování objemného odpadu podléhá požadavkům stanoveným v článku 3</text:p>
      <text:p text:style-name="P4"><text:s/>odstavec 4 a 5.</text:p>
      <text:p text:style-name="P4"/>
      <text:p text:style-name="P4"/>
      <text:p text:style-name="P37"><text:span text:style-name="Standardní_20_písmo_20_odstavce"><text:span text:style-name="T9">Čl. 6</text:span></text:span></text:p>
      <text:p text:style-name="P28">Soustřeďování směsného komunálního odpadu</text:p>
      <text:p text:style-name="P28"/>
      <text:p text:style-name="P22"/>
      <text:p text:style-name="P22"/>
      <text:p text:style-name="P4">1. Směsný komunální odpad se odkládá do sběrných nádob. Pro účely teto vyhlášky se sběrnými nádobami rozumějí:<text:line-break/>a)popelnice</text:p>
      <text:p text:style-name="P4"/>
      <text:p text:style-name="P4">2. Soustřeďování směsného komunálního odpadu podléhá požadavkům stanoveným v článku 3 odstavec 4 a 5.</text:p>
      <text:p text:style-name="P4"/>
      <text:p text:style-name="P4"/>
      <text:p text:style-name="P22"/>
      <text:p text:style-name="P28">čl.7</text:p>
      <text:p text:style-name="P28">Závěrečná ustanovení</text:p>
      <text:p text:style-name="P28"/>
      <text:p text:style-name="P4"/>
      <text:p text:style-name="P4">Nabytím účinnosti této vyhlášky se zrušuje obecně závazná vyhláška obce <text:span text:style-name="T18">z roku 2022</text:span></text:p>
      <text:p text:style-name="P4"/>
      <text:p text:style-name="P38"><text:soft-page-break/>Tato vyhláška nabývá účinnosti dnem 1.<text:span text:style-name="T18">6</text:span>.202<text:span text:style-name="T18">5</text:span>. <text:s/></text:p>
      <text:p text:style-name="P10"/>
      <text:p text:style-name="P11"/>
      <text:p text:style-name="P39"/>
      <text:p text:style-name="P13"><text:tab/></text:p>
      <text:p text:style-name="P14"><text:tab/>...................................<text:tab/>..........................................</text:p>
      <text:p text:style-name="P15"><text:span text:style-name="T17"><text:s text:c="13"/>Zlata Koukolíčková</text:span><text:tab/>Zdeněk Bumba</text:p>
      <text:p text:style-name="P16"><text:tab/>místostarosta<text:tab/>starosta</text:p>
      <text:p text:style-name="P17"/>
      <text:p text:style-name="P4"/>
      <text:p text:style-name="P34"/>
      <text:p text:style-name="P2"/>
      <text:p text:style-name="P34"><text:span text:style-name="Standardní_20_písmo_20_odstavce"><text:span text:style-name="T1">Vyvěšeno na úřední desce obecního úřadu dne: </text:span></text:span></text:p>
      <text:p text:style-name="P34"><text:span text:style-name="Standardní_20_písmo_20_odstavce"><text:span text:style-name="T1">Sejmuto z úřední desky obecního úřadu dne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12:38:42.578000000</meta:creation-date>
    <dc:date>2025-04-29T21:19:49.348000000</dc:date>
    <meta:editing-duration>PT46M50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75" meta:word-count="724" meta:character-count="4780" meta:non-whitespace-character-count="4080"/>
  </office:meta>
</office:document-meta>
</file>