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ebranice<text:line-break/>Zastupitelstvo obce Sebranice</text:p>
      <text:h text:style-name="Nadpis1" text:outline-level="1">Obecně závazná vyhláška obce Sebranice<text:line-break/>o místním poplatku ze psů</text:h>
      <text:p text:style-name="UvodniVeta">Zastupitelstvo obce Sebranice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ebra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50 Kč,</text:p>
            </text:list-item>
            <text:list-item>
              <text:p text:style-name="P12">za psa, jehož držitelem je osoba starší 65 let, 200 Kč,</text:p>
            </text:list-item>
            <text:list-item>
              <text:p text:style-name="P13">za druhého a každého dalšího psa téhož držitele, kterým je osoba starší 65 let, 2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u ze psů, ze dne 19.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iří Páral v. r.<text:line-break/><text:s/>starosta</text:p>
          </table:table-cell>
          <table:table-cell table:style-name="TableCell27">
            <text:p text:style-name="PodpisovePole">Ing. Petr Dvořáček v. r.<text:line-break/><text:s/>místostarosta</text:p>
          </table:table-cell>
        </table:table-row>
        <table:table-row table:style-name="TableRow28">
          <table:table-cell table:style-name="TableCell29">
            <text:p text:style-name="PodpisovePole">Mgr. Eva Škrabalová v. r.<text:line-break/><text:s/>místostarostka</text:p>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 Sebranice</meta:initial-creator>
    <dc:creator>Obec Sebranice</dc:creator>
    <meta:creation-date>2023-11-21T12:14:00Z</meta:creation-date>
    <dc:date>2023-11-21T12:14:00Z</dc:date>
    <meta:template xlink:href="Normal" xlink:type="simple"/>
    <meta:editing-cycles>2</meta:editing-cycles>
    <meta:editing-duration>PT180S</meta:editing-duration>
    <meta:document-statistic meta:page-count="2" meta:paragraph-count="6" meta:word-count="475" meta:character-count="3273" meta:row-count="23" meta:non-whitespace-character-count="2804"/>
  </office:meta>
</office:document-meta>
</file>