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line-height="100%"/>
    </style:style>
    <style:style style:name="P3" style:parent-style-name="Nadpis2" style:family="paragraph">
      <style:paragraph-properties fo:line-height="100%"/>
    </style:style>
    <style:style style:name="P4" style:parent-style-name="Odstavec" style:family="paragraph"/>
    <style:style style:name="P5" style:parent-style-name="Odstavec" style:family="paragraph"/>
    <style:style style:name="P6" style:parent-style-name="Odstavec" style:family="paragraph">
      <style:paragraph-properties fo:line-height="100%"/>
    </style:style>
    <style:style style:name="P7" style:parent-style-name="Nadpis2" style:family="paragraph">
      <style:paragraph-properties fo:line-height="100%"/>
    </style:style>
    <style:style style:name="P8" style:parent-style-name="Odstavec" style:family="paragraph"/>
    <style:style style:name="P9" style:parent-style-name="Odstavec" style:family="paragraph">
      <style:paragraph-properties fo:line-height="100%"/>
    </style:style>
    <style:style style:name="P10" style:parent-style-name="Nadpis2" style:family="paragraph">
      <style:paragraph-properties fo:line-height="100%"/>
    </style:style>
    <style:style style:name="P11" style:parent-style-name="Odstavec" style:family="paragraph"/>
    <style:style style:name="P12" style:parent-style-name="Odstavec" style:family="paragraph">
      <style:paragraph-properties fo:line-height="100%"/>
    </style:style>
    <style:style style:name="P13" style:parent-style-name="Nadpis2" style:family="paragraph">
      <style:paragraph-properties fo:line-height="100%"/>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line-height="100%"/>
    </style:style>
    <style:style style:name="P20" style:parent-style-name="Nadpis2" style:family="paragraph">
      <style:paragraph-properties fo:line-height="100%"/>
    </style:style>
    <style:style style:name="P21" style:parent-style-name="Odstavec" style:family="paragraph"/>
    <style:style style:name="P22" style:parent-style-name="Odstavec" style:family="paragraph"/>
    <style:style style:name="P23" style:parent-style-name="Odstavec" style:family="paragraph">
      <style:paragraph-properties fo:line-height="100%"/>
    </style:style>
    <style:style style:name="P24" style:parent-style-name="Nadpis2" style:family="paragraph">
      <style:paragraph-properties fo:line-height="100%"/>
    </style:style>
    <style:style style:name="P25" style:parent-style-name="Odstavec" style:family="paragraph"/>
    <style:style style:name="P26" style:parent-style-name="Odstavec" style:family="paragraph">
      <style:paragraph-properties fo:line-height="100%"/>
    </style:style>
    <style:style style:name="P27" style:parent-style-name="Nadpis2" style:family="paragraph">
      <style:paragraph-properties fo:line-height="100%"/>
    </style:style>
    <style:style style:name="P28" style:parent-style-name="Odstavec" style:family="paragraph"/>
    <style:style style:name="P29" style:parent-style-name="Odstavec" style:family="paragraph"/>
    <style:style style:name="TableColumn31" style:family="table-column">
      <style:table-column-properties style:column-width="3.3437in" style:use-optimal-column-width="false"/>
    </style:style>
    <style:style style:name="TableColumn32" style:family="table-column">
      <style:table-column-properties style:column-width="3.4479in" style:use-optimal-column-width="false"/>
    </style:style>
    <style:style style:name="Table30" style:family="table">
      <style:table-properties style:width="6.7916in" fo:margin-left="0.0041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style:tab-stops>
          <style:tab-stop style:type="left" style:position="0in"/>
        </style:tab-stops>
      </style:paragraph-properties>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077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text:s/>Chaloupky<text:line-break/>Zastupitelstvo obce<text:s/>Chaloupky</text:p>
      <text:h text:style-name="Nadpis1" text:outline-level="1">Obecně závazná vyhláška obce<text:s/>Chaloupky<text:line-break/>o místním poplatku ze psů</text:h>
      <text:p text:style-name="P2">Zastupitelstvo obce<text:s/>Chaloupky<text:s/>se na svém zasedání dne 23.4<text:s/>2025<text:s/>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Obec<text:s/>Chaloupky<text:s/>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7"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0"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3" text:outline-level="2">Čl. 4<text:line-break/>Sazba poplatku</text:h>
      <text:list text:style-name="LFO1">
        <text:list-item text:start-value="1">
          <text:p text:style-name="P14">Sazba poplatku za kalendářní rok činí:</text:p>
          <text:list text:continue-numbering="true">
            <text:list-item>
              <text:p text:style-name="P15">za jednoho psa 120 Kč,</text:p>
            </text:list-item>
            <text:list-item>
              <text:p text:style-name="P16">za druhého a každého dalšího psa téhož držitele 120 Kč,</text:p>
            </text:list-item>
            <text:list-item>
              <text:p text:style-name="P17">za psa, jehož držitelem je osoba starší 65 let, 120 Kč,</text:p>
            </text:list-item>
            <text:list-item>
              <text:p text:style-name="P18">za druhého a každého dalšího psa téhož držitele, kterým je osoba starší 65 let, 120 Kč.</text:p>
            </text:list-item>
          </text:list>
        </text:list-item>
      </text:list>
      <text:p text:style-name="Odstavec"/>
      <text:soft-page-break/>
      <text:list text:style-name="LFO1" text:continue-numbering="true">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0" text:outline-level="2">Čl. 5<text:line-break/>Splatnost poplatku</text:h>
      <text:list text:style-name="LFO1">
        <text:list-item text:start-value="1">
          <text:p text:style-name="P21">Poplatek je splatný nejpozději do 30. června příslušného kalendářního roku.</text:p>
        </text:list-item>
        <text:list-item>
          <text:p text:style-name="P22">Vznikne-li poplatková povinnost po datu splatnosti uvedeném v odstavci 1, je poplatek splatný nejpozději do patnáctého dne měsíce, který následuje po měsíci, ve<text:s/>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7"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3/2019, Obecně závazná vyhláška obce č.<text:s/>3 <text:s text:c="162"/>/2019, o místním poplatku ze psů, ze dne<text:s/>30. prosince 2019.</text:p>
        </text:list-item>
      </text:list>
      <text:h text:style-name="Nadpis2" text:outline-level="2">Čl. 8<text:line-break/>Účinnost</text:h>
      <text:p text:style-name="Odstavec">Tato vyhláška nabývá účinnosti dnem<text:s/>9.<text:s/>května<text:s/>2025.</text:p>
      <table:table table:style-name="Table30">
        <table:table-columns>
          <table:table-column table:style-name="TableColumn31"/>
          <table:table-column table:style-name="TableColumn32"/>
        </table:table-columns>
        <table:table-row table:style-name="TableRow33">
          <table:table-cell table:style-name="TableCell34">
            <text:p text:style-name="P35">Karel Štochl<text:s/>v. r.<text:line-break/><text:s/>starosta</text:p>
          </table:table-cell>
          <table:table-cell table:style-name="TableCell36">
            <text:p text:style-name="PodpisovePole"><text:s text:c="4"/>Libor Dbalý<text:s/>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72in"/>
          <style:tab-stop style:type="right" style:position="6.6951in"/>
        </style:tab-stops>
      </style:paragraph-properties>
      <style:text-properties fo:hyphenate="false"/>
    </style:style>
    <style:style style:name="Záhlaví" style:display-name="Záhlaví" style:family="paragraph" style:parent-style-name="HeaderandFooter">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833in" fo:margin-left="0.7875in" fo:margin-bottom="0.5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tarosta</meta:initial-creator>
    <dc:creator>K Š</dc:creator>
    <meta:creation-date>2025-04-24T08:20:00Z</meta:creation-date>
    <dc:date>2025-04-24T08:20:00Z</dc:date>
    <meta:template xlink:href="Normal" xlink:type="simple"/>
    <meta:editing-cycles>2</meta:editing-cycles>
    <meta:editing-duration>PT180S</meta:editing-duration>
    <meta:document-statistic meta:page-count="2" meta:paragraph-count="6" meta:word-count="497" meta:character-count="3429" meta:row-count="24" meta:non-whitespace-character-count="2938"/>
  </office:meta>
</office:document-meta>
</file>