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obecní systém odpadového hospodářství</text:h>
      <text:p text:style-name="UvodniVeta">Zastupitelstvo obce Kouty se na svém zasedání dne 20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<text:s/>přihlášení v obci a která<text:s/><text:s/>nedovršila 15 let věku, ve výši 2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01/2023, Obecně závazná vyhláška obec Kouty o místním poplatku za obecní systém odpadového hospodářství, ze dne 31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chal Štěpánek v. r.<text:line-break/><text:s/>starosta</text:p>
          </table:table-cell>
          <table:table-cell table:style-name="TableCell37">
            <text:p text:style-name="PodpisovePole">Ing. Lenka pe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kouty</meta:initial-creator>
    <dc:creator>obeckouty</dc:creator>
    <meta:creation-date>2024-03-27T08:00:00Z</meta:creation-date>
    <dc:date>2024-03-27T08:03:00Z</dc:date>
    <meta:print-date>2024-02-20T18:38:00Z</meta:print-date>
    <meta:template xlink:href="Obec%20Kouty-ozv%20odpady%20nový%20vzor" xlink:type="simple"/>
    <meta:editing-cycles>1</meta:editing-cycles>
    <meta:editing-duration>PT180S</meta:editing-duration>
    <meta:document-statistic meta:page-count="3" meta:paragraph-count="8" meta:word-count="622" meta:character-count="4286" meta:row-count="30" meta:non-whitespace-character-count="3672"/>
  </office:meta>
</office:document-meta>
</file>