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ov<text:line-break/>Zastupitelstvo obce Klučov</text:p>
      <text:h text:style-name="Nadpis1" text:outline-level="1">Obecně závazná vyhláška obce Klučov<text:line-break/>o místním poplatku z pobytu</text:h>
      <text:p text:style-name="UvodniVeta">Zastupitelstvo obce Klučov se na svém zasedání dne 16. listopadu 20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 místním<text:s/>poplatku z pobytu, ze dne 30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Los v. r.<text:line-break/><text:s/>starosta</text:p>
          </table:table-cell>
          <table:table-cell table:style-name="TableCell16">
            <text:p text:style-name="PodpisovePole">Radek Zoň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1-04T09:27:00Z</meta:creation-date>
    <dc:date>2024-01-04T09:2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9" meta:character-count="2543" meta:row-count="18" meta:non-whitespace-character-count="2179"/>
  </office:meta>
</office:document-meta>
</file>