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šnice<text:line-break/>Zastupitelstvo 
                     obce Kašnice</text:p>
      <text:h text:style-name="P1" text:outline-level="1">Obecně závazná vyhláška obce Kašnice<text:line-break/>o místním poplatku za obecní systém odpadového hospodářství</text:h>
      <text:p text:style-name="P8">Zastupitelstvo obce Kašn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š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Kašnice č. 2/2021 o místním poplatku za obecní systém odpadového hospodářství, ze dne 16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a Maje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Tomáš Rozboř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3T15:05:57.488530</dc:date>
    <meta:generator>PortalVerejneSpravy/4.0</meta:generator>
  </office:meta>
</office:document-meta>
</file>