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toltice<text:line-break/>Zastupitelstvo obce Pertoltice</text:p>
      <text:h text:style-name="P4" text:outline-level="1">Obecně závazná vyhláška obce Pertoltice<text:line-break/>o místním poplatku z pobytu</text:h>
      <text:p text:style-name="P3">Zastupitelstvo obce Pertoltice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11792953" text:style-name="L1">
        <text:list-item>
          <text:p text:style-name="P6">Obec Pertol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011394796300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0115984623173" text:style-name="L1">
        <text:list-item>
          <text:p text:style-name="P6">Plátce je povinen podat správci poplatku ohlášení nejpozději do 8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011589311858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 28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Vidlák v. r.<text:line-break/> starosta </text:p>
          </table:table-cell>
          <table:table-cell table:style-name="Podpisy.A1" office:value-type="string">
            <text:p text:style-name="PodpisovePole">Petr Chaloup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6:00:58.071702</dc:date>
    <meta:generator>LibreOffice/7.3.1.3$Windows_X86_64 LibreOffice_project/a69ca51ded25f3eefd52d7bf9a5fad8c90b87951</meta:generator>
    <meta:print-date>2023-11-08T17:01:26.747000000</meta:print-date>
    <meta:document-statistic meta:table-count="1" meta:image-count="0" meta:object-count="0" meta:page-count="2" meta:paragraph-count="36" meta:word-count="455" meta:character-count="2936" meta:non-whitespace-character-count="2518"/>
  </office:meta>
</office:document-meta>
</file>